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3" style:parent-style-name="Standard" style:family="paragraph">
      <style:paragraph-properties fo:text-align="justify"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4" style:parent-style-name="Standard" style:family="paragraph">
      <style:paragraph-properties fo:text-align="justify" fo:line-height="115%" fo:text-indent="0.4333in">
        <style:tab-stops>
          <style:tab-stop style:type="left" style:position="0.4284in"/>
        </style:tab-stops>
      </style:paragraph-properties>
    </style:style>
    <style:style style:name="T5" style:parent-style-name="Основнойшрифтабзаца" style:family="text">
      <style:text-properties fo:font-weight="bold" style:font-weight-asian="bold" style:font-weight-complex="bold" fo:color="#003F80" fo:font-size="16pt" style:font-size-asian="16pt" style:font-size-complex="16pt"/>
    </style:style>
    <style:style style:name="P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8"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9"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0"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1"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2"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3"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4"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5"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8"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19"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0"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1"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2"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3"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4"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5"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6"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27"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28"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29" style:parent-style-name="Standard" style:family="paragraph">
      <style:paragraph-properties fo:text-align="justify" fo:line-height="115%" fo:text-indent="0.4333in">
        <style:tab-stops>
          <style:tab-stop style:type="left" style:position="0.4284in"/>
        </style:tab-stops>
      </style:paragraph-properties>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P39" style:parent-style-name="Standard" style:family="paragraph">
      <style:paragraph-properties fo:text-align="justify" fo:line-height="115%" fo:text-indent="0.4333in">
        <style:tab-stops>
          <style:tab-stop style:type="left" style:position="0.4284in"/>
        </style:tab-stops>
      </style:paragraph-properties>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P42"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43"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44"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45"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46"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47" style:parent-style-name="Standard" style:family="paragraph">
      <style:paragraph-properties fo:text-align="justify" fo:line-height="115%" fo:text-indent="0.5902in"/>
      <style:text-properties fo:font-size="14pt" style:font-size-asian="14pt" style:font-size-complex="14pt"/>
    </style:style>
    <style:style style:name="P48" style:parent-style-name="Standard" style:list-style-name="LFO1" style:family="paragraph">
      <style:paragraph-properties fo:text-align="justify" fo:line-height="115%"/>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Standard" style:list-style-name="LFO1" style:family="paragraph">
      <style:paragraph-properties fo:text-align="justify" fo:line-height="115%"/>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Standard" style:family="paragraph">
      <style:paragraph-properties fo:text-align="justify" fo:line-height="115%" fo:text-indent="0.5902in"/>
      <style:text-properties fo:font-size="14pt" style:font-size-asian="14pt" style:font-size-complex="14pt"/>
    </style:style>
    <style:style style:name="P55" style:parent-style-name="Standard" style:family="paragraph">
      <style:paragraph-properties fo:text-align="justify" fo:line-height="115%" fo:text-indent="0.5902in"/>
      <style:text-properties fo:font-size="14pt" style:font-size-asian="14pt" style:font-size-complex="14pt"/>
    </style:style>
    <style:style style:name="P5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5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58" style:parent-style-name="Standard" style:family="paragraph">
      <style:paragraph-properties fo:text-align="justify" fo:line-height="115%" fo:text-indent="0.4333in">
        <style:tab-stops>
          <style:tab-stop style:type="left" style:position="0.4284in"/>
        </style:tab-stops>
      </style:paragraph-properties>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5pt" style:font-size-asian="15pt" style:font-size-complex="15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P64"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65" style:parent-style-name="Standard" style:family="paragraph">
      <style:paragraph-properties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6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67" style:parent-style-name="Standard" style:family="paragraph">
      <style:paragraph-properties fo:text-align="justify" fo:line-height="115%" fo:text-indent="0.5902in"/>
      <style:text-properties fo:font-size="14pt" style:font-size-asian="14pt" style:font-size-complex="14pt"/>
    </style:style>
    <style:style style:name="P68" style:parent-style-name="Standard" style:family="paragraph">
      <style:paragraph-properties fo:text-align="justify" fo:line-height="115%" fo:text-indent="0.5902in"/>
      <style:text-properties fo:font-size="14pt" style:font-size-asian="14pt" style:font-size-complex="14pt"/>
    </style:style>
    <style:style style:name="P69" style:parent-style-name="Standard" style:family="paragraph">
      <style:paragraph-properties fo:text-align="justify" fo:line-height="115%"/>
      <style:text-properties fo:font-size="14pt" style:font-size-asian="14pt" style:font-size-complex="14pt"/>
    </style:style>
    <style:style style:name="P70"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71"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72" style:parent-style-name="Standard" style:list-style-name="LFO6" style:family="paragraph">
      <style:paragraph-properties fo:text-align="justify" fo:line-height="115%">
        <style:tab-stops>
          <style:tab-stop style:type="left" style:position="-0.3215in"/>
        </style:tab-stops>
      </style:paragraph-properties>
      <style:text-properties fo:font-size="14pt" style:font-size-asian="14pt" style:font-size-complex="14pt"/>
    </style:style>
    <style:style style:name="P73" style:parent-style-name="Standard" style:list-style-name="LFO6" style:family="paragraph">
      <style:paragraph-properties fo:text-align="justify" fo:line-height="115%">
        <style:tab-stops>
          <style:tab-stop style:type="left" style:position="-0.3215in"/>
        </style:tab-stops>
      </style:paragraph-properties>
      <style:text-properties fo:font-size="14pt" style:font-size-asian="14pt" style:font-size-complex="14pt"/>
    </style:style>
    <style:style style:name="P74" style:parent-style-name="Standard" style:list-style-name="LFO6" style:family="paragraph">
      <style:paragraph-properties fo:text-align="justify" fo:line-height="115%">
        <style:tab-stops>
          <style:tab-stop style:type="left" style:position="-0.3215in"/>
        </style:tab-stops>
      </style:paragraph-properties>
      <style:text-properties fo:font-size="14pt" style:font-size-asian="14pt" style:font-size-complex="14pt"/>
    </style:style>
    <style:style style:name="P75"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7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77" style:parent-style-name="Standard" style:family="paragraph">
      <style:paragraph-properties fo:text-align="center" fo:line-height="115%" fo:text-indent="0.5902in"/>
    </style:style>
    <style:style style:name="T78" style:parent-style-name="Основнойшрифтабзаца" style:family="text">
      <style:text-properties fo:font-weight="bold" style:font-weight-asian="bold" style:font-weight-complex="bold" fo:color="#003F80" fo:font-size="16pt" style:font-size-asian="16pt" style:font-size-complex="16pt"/>
    </style:style>
    <style:style style:name="P79"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80" style:parent-style-name="Standard" style:family="paragraph">
      <style:paragraph-properties fo:text-align="justify" fo:line-height="115%"/>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Standard" style:list-style-name="LFO5" style:family="paragraph">
      <style:paragraph-properties fo:text-align="justify" fo:line-height="115%"/>
      <style:text-properties fo:font-size="14pt" style:font-size-asian="14pt" style:font-size-complex="14pt"/>
    </style:style>
    <style:style style:name="P85" style:parent-style-name="Standard" style:list-style-name="LFO5" style:family="paragraph">
      <style:paragraph-properties fo:text-align="justify" fo:line-height="115%"/>
      <style:text-properties fo:font-size="14pt" style:font-size-asian="14pt" style:font-size-complex="14pt"/>
    </style:style>
    <style:style style:name="P86" style:parent-style-name="Standard" style:list-style-name="LFO5" style:family="paragraph">
      <style:paragraph-properties fo:text-align="justify" fo:line-height="115%"/>
      <style:text-properties fo:font-size="14pt" style:font-size-asian="14pt" style:font-size-complex="14pt"/>
    </style:style>
    <style:style style:name="P87" style:parent-style-name="Standard" style:list-style-name="LFO5" style:family="paragraph">
      <style:paragraph-properties fo:text-align="justify" fo:line-height="115%"/>
      <style:text-properties fo:font-size="14pt" style:font-size-asian="14pt" style:font-size-complex="14pt"/>
    </style:style>
    <style:style style:name="P88" style:parent-style-name="Standard" style:list-style-name="LFO5" style:family="paragraph">
      <style:paragraph-properties fo:text-align="justify" fo:line-height="115%"/>
      <style:text-properties fo:font-size="14pt" style:font-size-asian="14pt" style:font-size-complex="14pt"/>
    </style:style>
    <style:style style:name="P89" style:parent-style-name="Standard" style:list-style-name="LFO5" style:family="paragraph">
      <style:paragraph-properties fo:text-align="justify" fo:line-height="115%"/>
      <style:text-properties fo:font-size="14pt" style:font-size-asian="14pt" style:font-size-complex="14pt"/>
    </style:style>
    <style:style style:name="P90" style:parent-style-name="Standard" style:family="paragraph">
      <style:paragraph-properties fo:text-align="justify" fo:line-height="115%">
        <style:tab-stops>
          <style:tab-stop style:type="left" style:position="0.4284in"/>
        </style:tab-stops>
      </style:paragraph-properties>
      <style:text-properties fo:font-size="14pt" style:font-size-asian="14pt" style:font-size-complex="14pt"/>
    </style:style>
    <style:style style:name="P91"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92" style:parent-style-name="Standard" style:family="paragraph">
      <style:paragraph-properties fo:text-align="justify" fo:line-height="115%" fo:text-indent="0.5902in"/>
      <style:text-properties fo:font-size="14pt" style:font-size-asian="14pt" style:font-size-complex="14pt"/>
    </style:style>
    <style:style style:name="P93" style:parent-style-name="Standard" style:family="paragraph">
      <style:paragraph-properties fo:text-align="justify" fo:line-height="115%" fo:text-indent="0.5902in"/>
      <style:text-properties fo:font-size="14pt" style:font-size-asian="14pt" style:font-size-complex="14pt"/>
    </style:style>
    <style:style style:name="P94" style:parent-style-name="Standard" style:family="paragraph">
      <style:paragraph-properties fo:text-align="justify" fo:line-height="115%" fo:text-indent="0.5902in"/>
      <style:text-properties fo:font-size="14pt" style:font-size-asian="14pt" style:font-size-complex="14pt"/>
    </style:style>
    <style:style style:name="P95" style:parent-style-name="Standard" style:family="paragraph">
      <style:paragraph-properties fo:text-align="justify" fo:line-height="115%" fo:text-indent="0.5902in"/>
      <style:text-properties fo:font-size="14pt" style:font-size-asian="14pt" style:font-size-complex="14pt"/>
    </style:style>
    <style:style style:name="P96" style:parent-style-name="Standard" style:family="paragraph">
      <style:paragraph-properties fo:text-align="justify" fo:line-height="115%" fo:text-indent="0.3937in">
        <style:tab-stops>
          <style:tab-stop style:type="left" style:position="0.5902in"/>
        </style:tab-stops>
      </style:paragraph-properties>
      <style:text-properties fo:font-size="14pt" style:font-size-asian="14pt" style:font-size-complex="14pt"/>
    </style:style>
    <style:style style:name="P9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98"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99"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100"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101" style:parent-style-name="Standard" style:family="paragraph">
      <style:paragraph-properties fo:text-align="justify" fo:line-height="115%" fo:text-indent="0.5902in"/>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P106" style:parent-style-name="Standard" style:family="paragraph">
      <style:paragraph-properties fo:text-align="justify" fo:line-height="115%" fo:text-indent="0.5902in"/>
      <style:text-properties fo:font-size="14pt" style:font-size-asian="14pt" style:font-size-complex="14pt"/>
    </style:style>
    <style:style style:name="P107" style:parent-style-name="Standard" style:family="paragraph">
      <style:paragraph-properties fo:text-align="justify" fo:line-height="115%" fo:text-indent="0.5902in"/>
      <style:text-properties fo:font-size="14pt" style:font-size-asian="14pt" style:font-size-complex="14pt"/>
    </style:style>
    <style:style style:name="P108" style:parent-style-name="Standard" style:family="paragraph">
      <style:paragraph-properties fo:text-align="justify" fo:line-height="115%" fo:text-indent="0.5902in"/>
      <style:text-properties fo:font-size="14pt" style:font-size-asian="14pt" style:font-size-complex="14pt"/>
    </style:style>
    <style:style style:name="P109" style:parent-style-name="Standard" style:family="paragraph">
      <style:paragraph-properties fo:text-align="justify" fo:line-height="115%" fo:text-indent="0.5902in"/>
      <style:text-properties fo:font-size="14pt" style:font-size-asian="14pt" style:font-size-complex="14pt"/>
    </style:style>
    <style:style style:name="P110" style:parent-style-name="Standard" style:family="paragraph">
      <style:paragraph-properties fo:text-align="justify" fo:line-height="115%" fo:text-indent="0.5902in"/>
      <style:text-properties fo:font-size="14pt" style:font-size-asian="14pt" style:font-size-complex="14pt"/>
    </style:style>
    <style:style style:name="P111" style:parent-style-name="Standard" style:family="paragraph">
      <style:paragraph-properties fo:text-align="justify" fo:line-height="115%" fo:text-indent="0.5902in"/>
      <style:text-properties fo:font-size="14pt" style:font-size-asian="14pt" style:font-size-complex="14pt"/>
    </style:style>
    <style:style style:name="P112" style:parent-style-name="Standard" style:family="paragraph">
      <style:paragraph-properties fo:text-align="justify" fo:line-height="115%" fo:text-indent="0.5902in"/>
      <style:text-properties fo:font-size="14pt" style:font-size-asian="14pt" style:font-size-complex="14pt"/>
    </style:style>
    <style:style style:name="P113" style:parent-style-name="Standard" style:family="paragraph">
      <style:paragraph-properties fo:text-align="justify" fo:line-height="115%" fo:text-indent="0.5902in"/>
      <style:text-properties fo:font-size="14pt" style:font-size-asian="14pt" style:font-size-complex="14pt"/>
    </style:style>
    <style:style style:name="P114" style:parent-style-name="Standard" style:family="paragraph">
      <style:paragraph-properties fo:text-align="justify" fo:line-height="115%" fo:text-indent="0.5902in"/>
      <style:text-properties fo:font-size="14pt" style:font-size-asian="14pt" style:font-size-complex="14pt"/>
    </style:style>
    <style:style style:name="P115" style:parent-style-name="Standard" style:family="paragraph">
      <style:paragraph-properties fo:text-align="justify" fo:line-height="115%" fo:text-indent="0.5902in"/>
      <style:text-properties fo:font-size="14pt" style:font-size-asian="14pt" style:font-size-complex="14pt"/>
    </style:style>
    <style:style style:name="P116" style:parent-style-name="Standard" style:family="paragraph">
      <style:paragraph-properties fo:text-align="justify" fo:line-height="115%" fo:text-indent="0.5902in"/>
      <style:text-properties fo:font-size="14pt" style:font-size-asian="14pt" style:font-size-complex="14pt"/>
    </style:style>
    <style:style style:name="P117"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118" style:parent-style-name="Standard" style:family="paragraph">
      <style:paragraph-properties fo:text-align="justify" fo:line-height="115%" fo:text-indent="0.5902in">
        <style:tab-stops>
          <style:tab-stop style:type="left" style:position="0.4284in"/>
        </style:tab-stops>
      </style:paragraph-properties>
      <style:text-properties fo:font-size="14pt" style:font-size-asian="14pt" style:font-size-complex="14pt"/>
    </style:style>
    <style:style style:name="P119" style:parent-style-name="Standard" style:family="paragraph">
      <style:paragraph-properties fo:text-align="justify" fo:line-height="115%" fo:text-indent="0.5902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120" style:parent-style-name="Standard" style:family="paragraph">
      <style:paragraph-properties fo:text-align="justify" fo:line-height="115%" fo:text-indent="0.5902in"/>
      <style:text-properties fo:color="#000000" fo:font-size="14pt" style:font-size-asian="14pt" style:font-size-complex="14pt"/>
    </style:style>
    <style:style style:name="P121" style:parent-style-name="Standard" style:family="paragraph">
      <style:paragraph-properties fo:text-align="justify" fo:line-height="115%" fo:text-indent="0.5902in"/>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P126" style:parent-style-name="Standard" style:family="paragraph">
      <style:paragraph-properties fo:text-align="justify" fo:line-height="115%" fo:text-indent="0.5902in"/>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Standard" style:family="paragraph">
      <style:paragraph-properties fo:text-align="justify" fo:line-height="115%" fo:text-indent="0.5902in">
        <style:tab-stops>
          <style:tab-stop style:type="left" style:position="0.4284in"/>
        </style:tab-stops>
      </style:paragraph-properties>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style:style>
    <style:style style:name="T138" style:parent-style-name="Основнойшрифтабзаца" style:family="text">
      <style:text-properties fo:color="#000000" fo:font-size="14pt" style:font-size-asian="14pt" style:font-size-complex="14pt"/>
    </style:style>
    <style:style style:name="T139" style:parent-style-name="Основнойшрифтабзаца" style:family="text">
      <style:text-properties fo:color="#000000" fo:font-size="14pt" style:font-size-asian="14pt" style:font-size-complex="14pt"/>
    </style:style>
    <style:style style:name="P140" style:parent-style-name="Standard" style:family="paragraph">
      <style:paragraph-properties fo:text-align="justify" fo:line-height="115%" fo:text-indent="0.5902in">
        <style:tab-stops>
          <style:tab-stop style:type="left" style:position="0.4284in"/>
        </style:tab-stops>
      </style:paragraph-properties>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style:style>
    <style:style style:name="T143" style:parent-style-name="Основнойшрифтабзаца" style:family="text">
      <style:text-properties fo:color="#000000" style:font-size-complex="14pt"/>
    </style:style>
    <style:style style:name="T144" style:parent-style-name="Основнойшрифтабзаца" style:family="text">
      <style:text-properties fo:color="#000000" style:font-size-complex="14pt"/>
    </style:style>
    <style:style style:name="T145" style:parent-style-name="Основнойшрифтабзаца" style:family="text">
      <style:text-properties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P147" style:parent-style-name="Standard" style:family="paragraph">
      <style:paragraph-properties fo:text-align="justify" fo:line-height="115%" fo:text-indent="0.5902in">
        <style:tab-stops>
          <style:tab-stop style:type="left" style:position="0.4284in"/>
        </style:tab-stops>
      </style:paragraph-properties>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P152" style:parent-style-name="Standard" style:family="paragraph">
      <style:paragraph-properties fo:text-align="justify" fo:line-height="115%" fo:text-indent="0.5902in">
        <style:tab-stops>
          <style:tab-stop style:type="left" style:position="0.4284in"/>
        </style:tab-stops>
      </style:paragraph-properties>
    </style:style>
    <style:style style:name="T153" style:parent-style-name="Основнойшрифтабзаца" style:family="text">
      <style:text-properties fo:color="#000000"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fo:color="#000000" fo:font-size="14pt" style:font-size-asian="14pt" style:font-size-complex="14pt"/>
    </style:style>
    <style:style style:name="P157" style:parent-style-name="Standard" style:family="paragraph">
      <style:paragraph-properties fo:text-align="justify" fo:line-height="115%" fo:text-indent="0.5902in">
        <style:tab-stops>
          <style:tab-stop style:type="left" style:position="0.4284in"/>
        </style:tab-stops>
      </style:paragraph-properties>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P161" style:parent-style-name="Standard" style:family="paragraph">
      <style:paragraph-properties fo:text-align="justify" fo:line-height="115%" fo:text-indent="0.5902in">
        <style:tab-stops>
          <style:tab-stop style:type="left" style:position="0.4284in"/>
        </style:tab-stops>
      </style:paragraph-properties>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style:style>
    <style:style style:name="P164" style:parent-style-name="Standard" style:family="paragraph">
      <style:paragraph-properties fo:text-align="justify" fo:line-height="115%" fo:text-indent="0.5902in">
        <style:tab-stops>
          <style:tab-stop style:type="left" style:position="0.4284in"/>
        </style:tab-stops>
      </style:paragraph-properties>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font-weight="bold" style:font-weight-asian="bold" style:font-weight-complex="bold" fo:color="#000000" fo:font-size="15pt" style:font-size-asian="15pt" style:font-size-complex="15pt"/>
    </style:style>
    <style:style style:name="T170" style:parent-style-name="Основнойшрифтабзаца" style:family="text">
      <style:text-properties fo:color="#000000" fo:font-size="14pt" style:font-size-asian="14pt" style:font-size-complex="14pt"/>
    </style:style>
    <style:style style:name="P171" style:parent-style-name="Standard" style:family="paragraph">
      <style:paragraph-properties fo:text-align="justify" fo:line-height="115%" fo:text-indent="0.5902in">
        <style:tab-stops>
          <style:tab-stop style:type="left" style:position="0.4284in"/>
        </style:tab-stops>
      </style:paragraph-properties>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P176" style:parent-style-name="Standard" style:family="paragraph">
      <style:paragraph-properties fo:text-align="justify" fo:line-height="115%" fo:text-indent="0.5902in">
        <style:tab-stops>
          <style:tab-stop style:type="left" style:position="0.4284in"/>
        </style:tab-stops>
      </style:paragraph-properties>
    </style:style>
    <style:style style:name="T177" style:parent-style-name="Основнойшрифтабзаца"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P182" style:parent-style-name="Standard" style:family="paragraph">
      <style:paragraph-properties fo:text-align="justify" fo:line-height="115%" fo:text-indent="0.5902in">
        <style:tab-stops>
          <style:tab-stop style:type="left" style:position="0.4284in"/>
        </style:tab-stops>
      </style:paragraph-properties>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P188" style:parent-style-name="Standard" style:family="paragraph">
      <style:paragraph-properties fo:text-align="justify" fo:line-height="115%" fo:text-indent="0.5902in">
        <style:tab-stops>
          <style:tab-stop style:type="left" style:position="0.4284in"/>
        </style:tab-stops>
      </style:paragraph-properties>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Standard" style:family="paragraph">
      <style:paragraph-properties fo:text-align="justify" fo:line-height="115%" fo:text-indent="0.5902in">
        <style:tab-stops>
          <style:tab-stop style:type="left" style:position="0.4284in"/>
        </style:tab-stops>
      </style:paragraph-properties>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P194" style:parent-style-name="Standard" style:family="paragraph">
      <style:paragraph-properties fo:text-align="justify" fo:line-height="115%" fo:text-indent="0.5902in">
        <style:tab-stops>
          <style:tab-stop style:type="left" style:position="0.4284in"/>
        </style:tab-stops>
      </style:paragraph-properties>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P205" style:parent-style-name="Standard" style:family="paragraph">
      <style:paragraph-properties fo:text-align="justify" fo:line-height="115%" fo:text-indent="0.5902in">
        <style:tab-stops>
          <style:tab-stop style:type="left" style:position="0.4284in"/>
        </style:tab-stops>
      </style:paragraph-properties>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P208" style:parent-style-name="Standard" style:family="paragraph">
      <style:paragraph-properties fo:text-align="justify" fo:line-height="115%" fo:text-indent="0.5902in">
        <style:tab-stops>
          <style:tab-stop style:type="left" style:position="0.4284in"/>
        </style:tab-stops>
      </style:paragraph-properties>
    </style:style>
    <style:style style:name="T209" style:parent-style-name="Основнойшрифтабзаца" style:family="text">
      <style:text-properties fo:color="#000000" fo:font-size="14pt" style:font-size-asian="14pt" style:font-size-complex="14pt"/>
    </style:style>
    <style:style style:name="P210" style:parent-style-name="Standard" style:family="paragraph">
      <style:paragraph-properties fo:text-align="justify" fo:line-height="115%" fo:text-indent="0.5902in">
        <style:tab-stops>
          <style:tab-stop style:type="left" style:position="0.4284in"/>
        </style:tab-stops>
      </style:paragraph-properties>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P213" style:parent-style-name="Standard" style:family="paragraph">
      <style:paragraph-properties fo:text-align="justify" fo:line-height="115%" fo:text-indent="0.5902in">
        <style:tab-stops>
          <style:tab-stop style:type="left" style:position="0.4284in"/>
        </style:tab-stops>
      </style:paragraph-properties>
      <style:text-properties fo:color="#000000" fo:font-size="14pt" style:font-size-asian="14pt" style:font-size-complex="14pt"/>
    </style:style>
    <style:style style:name="P214" style:parent-style-name="Standard" style:family="paragraph">
      <style:paragraph-properties fo:text-align="justify" fo:line-height="115%" fo:text-indent="0.5902in">
        <style:tab-stops>
          <style:tab-stop style:type="left" style:position="0.4284in"/>
        </style:tab-stops>
      </style:paragraph-properties>
      <style:text-properties fo:color="#000000" fo:font-size="14pt" style:font-size-asian="14pt" style:font-size-complex="14pt"/>
    </style:style>
    <style:style style:name="P215" style:parent-style-name="Standard" style:family="paragraph">
      <style:paragraph-properties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216" style:parent-style-name="Standard" style:family="paragraph">
      <style:paragraph-properties fo:text-align="center" fo:line-height="115%" fo:text-indent="0.4333in">
        <style:tab-stops>
          <style:tab-stop style:type="left" style:position="0.4284in"/>
        </style:tab-stops>
      </style:paragraph-properties>
      <style:text-properties fo:font-size="14pt" style:font-size-asian="14pt" style:font-size-complex="14pt"/>
    </style:style>
    <style:style style:name="P21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18"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19" style:parent-style-name="Standard" style:family="paragraph">
      <style:paragraph-properties fo:text-align="justify" fo:line-height="115%" fo:text-indent="0.4333in">
        <style:tab-stops>
          <style:tab-stop style:type="left" style:position="0.4284in"/>
        </style:tab-stops>
      </style:paragraph-properties>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P235"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36" style:parent-style-name="Standard" style:family="paragraph">
      <style:paragraph-properties fo:text-align="justify" fo:line-height="115%" fo:text-indent="0.5902in"/>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P240" style:parent-style-name="Standard" style:family="paragraph">
      <style:paragraph-properties fo:text-align="justify" fo:line-height="115%" fo:text-indent="0.5902in"/>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P252" style:parent-style-name="Standard" style:family="paragraph">
      <style:paragraph-properties fo:text-align="justify" fo:line-height="115%" fo:text-indent="0.5902in"/>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T259" style:parent-style-name="Основнойшрифтабзаца" style:family="text">
      <style:text-properties fo:color="#000000" fo:font-size="14pt" style:font-size-asian="14pt" style:font-size-complex="14pt"/>
    </style:style>
    <style:style style:name="T260" style:parent-style-name="Основнойшрифтабзаца" style:family="text">
      <style:text-properties fo:color="#000000" fo:font-size="14pt" style:font-size-asian="14pt" style:font-size-complex="14pt"/>
    </style:style>
    <style:style style:name="P261" style:parent-style-name="Standard" style:family="paragraph">
      <style:paragraph-properties fo:text-align="justify" fo:line-height="115%" fo:text-indent="0.5902in"/>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P265" style:parent-style-name="Standard" style:family="paragraph">
      <style:paragraph-properties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266" style:parent-style-name="Standard" style:family="paragraph">
      <style:paragraph-properties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267" style:parent-style-name="Standard" style:family="paragraph">
      <style:paragraph-properties fo:text-align="center" fo:line-height="115%" fo:text-indent="0.4333in">
        <style:tab-stops>
          <style:tab-stop style:type="left" style:position="0.4284in"/>
        </style:tab-stops>
      </style:paragraph-properties>
      <style:text-properties fo:font-weight="bold" style:font-weight-asian="bold" style:font-weight-complex="bold" fo:color="#003F80" fo:font-size="16pt" style:font-size-asian="16pt" style:font-size-complex="16pt"/>
    </style:style>
    <style:style style:name="P268"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69"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70"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271" style:parent-style-name="Standard" style:family="paragraph">
      <style:paragraph-properties fo:text-align="justify" fo:margin-top="0.0791in" fo:margin-bottom="0.0791in" fo:line-height="115%" fo:text-indent="0.3937in">
        <style:tab-stops>
          <style:tab-stop style:type="left" style:position="0.4284in"/>
        </style:tab-stops>
      </style:paragraph-properties>
      <style:text-properties fo:font-size="14pt" style:font-size-asian="14pt" style:font-size-complex="14pt"/>
    </style:style>
    <style:style style:name="P272" style:parent-style-name="Standard" style:family="paragraph">
      <style:paragraph-properties fo:text-align="justify" fo:margin-top="0.0791in" fo:margin-bottom="0.0791in" fo:line-height="115%" fo:text-indent="0.3937in">
        <style:tab-stops>
          <style:tab-stop style:type="left" style:position="0.4284in"/>
        </style:tab-stops>
      </style:paragraph-properties>
      <style:text-properties fo:font-size="14pt" style:font-size-asian="14pt" style:font-size-complex="14pt"/>
    </style:style>
    <style:style style:name="P273" style:parent-style-name="Standard" style:family="paragraph">
      <style:paragraph-properties fo:text-align="justify" fo:margin-top="0.0791in" fo:margin-bottom="0.0791in" fo:line-height="115%" fo:text-indent="0.3937in">
        <style:tab-stops>
          <style:tab-stop style:type="left" style:position="0.4284in"/>
        </style:tab-stops>
      </style:paragraph-properties>
      <style:text-properties fo:font-size="14pt" style:font-size-asian="14pt" style:font-size-complex="14pt"/>
    </style:style>
    <style:style style:name="P274"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75"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76"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style:style style:name="P277"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278" style:parent-style-name="Standard" style:family="paragraph">
      <style:paragraph-properties fo:text-align="justify" fo:margin-top="0.0791in" fo:margin-bottom="0.0791in" fo:line-height="115%" fo:text-indent="0.3937in"/>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P285"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286"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287"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288" style:parent-style-name="Standard" style:family="paragraph">
      <style:paragraph-properties fo:text-align="justify" fo:line-height="115%" fo:text-indent="0.5902in"/>
    </style:style>
    <style:style style:name="T289" style:parent-style-name="Основнойшрифтабзаца" style:family="text">
      <style:text-properties fo:color="#000000" fo:font-size="14pt" style:font-size-asian="14pt" style:font-size-complex="14pt"/>
    </style:style>
    <style:style style:name="T290" style:parent-style-name="Основнойшрифтабзаца" style:family="text">
      <style:text-properties fo:color="#000000" fo:font-size="14pt" style:font-size-asian="14pt" style:font-size-complex="14pt"/>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P293" style:parent-style-name="Standard" style:family="paragraph">
      <style:paragraph-properties fo:text-align="justify" fo:line-height="115%" fo:text-indent="0.5902in"/>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P296" style:parent-style-name="Standard" style:family="paragraph">
      <style:paragraph-properties fo:text-align="justify" fo:line-height="115%" fo:text-indent="0.3937in"/>
      <style:text-properties fo:font-size="14pt" style:font-size-asian="14pt" style:font-size-complex="14pt"/>
    </style:style>
    <style:style style:name="P297" style:parent-style-name="Standard" style:family="paragraph">
      <style:paragraph-properties fo:text-align="justify" fo:line-height="115%" fo:text-indent="0.3937in"/>
      <style:text-properties fo:font-size="14pt" style:font-size-asian="14pt" style:font-size-complex="14pt"/>
    </style:style>
    <style:style style:name="P298" style:parent-style-name="Standard" style:family="paragraph">
      <style:paragraph-properties fo:text-align="justify" fo:line-height="115%" fo:text-indent="0.3937in"/>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style:font-name="Arial, Helvetica, sans-serif" fo:color="#000000"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P305" style:parent-style-name="Standard" style:family="paragraph">
      <style:paragraph-properties fo:text-align="justify" fo:margin-top="0.0791in" fo:margin-bottom="0.0791in" fo:line-height="115%" fo:text-indent="0.3937in"/>
      <style:text-properties fo:font-size="14pt" style:font-size-asian="14pt" style:font-size-complex="14pt"/>
    </style:style>
    <style:style style:name="P306" style:parent-style-name="Standard" style:family="paragraph">
      <style:paragraph-properties fo:text-align="justify" fo:line-height="115%" fo:text-indent="0.3937in"/>
      <style:text-properties fo:font-size="14pt" style:font-size-asian="14pt" style:font-size-complex="14pt"/>
    </style:style>
    <style:style style:name="P307" style:parent-style-name="Standard" style:family="paragraph">
      <style:paragraph-properties fo:text-align="justify" fo:line-height="115%" fo:text-indent="0.3937in"/>
      <style:text-properties fo:font-size="14pt" style:font-size-asian="14pt" style:font-size-complex="14pt"/>
    </style:style>
    <style:style style:name="P308" style:parent-style-name="Standard" style:family="paragraph">
      <style:paragraph-properties fo:text-align="justify" fo:line-height="115%" fo:text-indent="0.3937in"/>
      <style:text-properties fo:font-size="14pt" style:font-size-asian="14pt" style:font-size-complex="14pt"/>
    </style:style>
    <style:style style:name="P309" style:parent-style-name="Standard" style:family="paragraph">
      <style:paragraph-properties fo:text-align="justify" fo:line-height="115%" fo:text-indent="0.3937in"/>
      <style:text-properties fo:font-size="14pt" style:font-size-asian="14pt" style:font-size-complex="14pt"/>
    </style:style>
    <style:style style:name="P310" style:parent-style-name="Standard" style:family="paragraph">
      <style:paragraph-properties fo:text-align="justify" fo:line-height="115%" fo:text-indent="0.3937in"/>
      <style:text-properties fo:font-size="14pt" style:font-size-asian="14pt" style:font-size-complex="14pt"/>
    </style:style>
    <style:style style:name="P311" style:parent-style-name="Standard" style:family="paragraph">
      <style:paragraph-properties fo:text-align="justify" fo:line-height="115%" fo:text-indent="0.3937in"/>
      <style:text-properties fo:font-size="14pt" style:font-size-asian="14pt" style:font-size-complex="14pt"/>
    </style:style>
    <style:style style:name="P312" style:parent-style-name="Standard" style:family="paragraph">
      <style:paragraph-properties fo:text-align="justify" fo:line-height="115%" fo:text-indent="0.3937in"/>
      <style:text-properties fo:font-size="14pt" style:font-size-asian="14pt" style:font-size-complex="14pt"/>
    </style:style>
    <style:style style:name="P313" style:parent-style-name="Standard" style:family="paragraph">
      <style:paragraph-properties fo:text-align="justify" fo:line-height="115%" fo:text-indent="0.3937in"/>
      <style:text-properties fo:font-weight="bold" style:font-weight-asian="bold" style:font-weight-complex="bold" fo:color="#003F80" fo:font-size="16pt" style:font-size-asian="16pt" style:font-size-complex="16pt"/>
    </style:style>
    <style:style style:name="P314" style:parent-style-name="Standard" style:family="paragraph">
      <style:paragraph-properties fo:text-align="center" fo:line-height="115%" fo:text-indent="0.5902in"/>
    </style:style>
    <style:style style:name="T315" style:parent-style-name="Основнойшрифтабзаца" style:family="text">
      <style:text-properties fo:font-weight="bold" style:font-weight-asian="bold" style:font-weight-complex="bold" fo:color="#003F80" fo:font-size="16pt" style:font-size-asian="16pt" style:font-size-complex="16pt"/>
    </style:style>
    <style:style style:name="P316"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317" style:parent-style-name="Standard" style:family="paragraph">
      <style:paragraph-properties fo:text-align="justify" fo:line-height="115%" fo:text-indent="0.5902in"/>
      <style:text-properties fo:font-size="14pt" style:font-size-asian="14pt" style:font-size-complex="14pt"/>
    </style:style>
    <style:style style:name="P318" style:parent-style-name="Standard" style:family="paragraph">
      <style:paragraph-properties fo:text-align="justify" fo:line-height="115%" fo:text-indent="0.5902in"/>
      <style:text-properties fo:font-size="14pt" style:font-size-asian="14pt" style:font-size-complex="14pt"/>
    </style:style>
    <style:style style:name="P319" style:parent-style-name="Standard" style:family="paragraph">
      <style:paragraph-properties fo:text-align="justify" fo:line-height="115%" fo:text-indent="0.5902in"/>
      <style:text-properties fo:font-size="14pt" style:font-size-asian="14pt" style:font-size-complex="14pt"/>
    </style:style>
    <style:style style:name="P320" style:parent-style-name="Standard" style:family="paragraph">
      <style:paragraph-properties fo:text-align="justify" fo:line-height="115%" fo:text-indent="0.5902in"/>
      <style:text-properties fo:font-size="14pt" style:font-size-asian="14pt" style:font-size-complex="14pt"/>
    </style:style>
    <style:style style:name="P321" style:parent-style-name="Standard" style:family="paragraph">
      <style:paragraph-properties fo:text-align="justify" fo:line-height="115%" fo:text-indent="0.5902in"/>
      <style:text-properties fo:font-size="14pt" style:font-size-asian="14pt" style:font-size-complex="14pt"/>
    </style:style>
    <style:style style:name="P322" style:parent-style-name="Standard" style:family="paragraph">
      <style:paragraph-properties fo:text-align="justify" fo:line-height="115%" fo:text-indent="0.5902in"/>
      <style:text-properties fo:font-size="14pt" style:font-size-asian="14pt" style:font-size-complex="14pt"/>
    </style:style>
    <style:style style:name="P323" style:parent-style-name="Standard" style:list-style-name="LFO7" style:family="paragraph">
      <style:paragraph-properties fo:text-align="justify" fo:line-height="115%"/>
      <style:text-properties fo:font-size="14pt" style:font-size-asian="14pt" style:font-size-complex="14pt"/>
    </style:style>
    <style:style style:name="P324" style:parent-style-name="Standard" style:list-style-name="LFO7" style:family="paragraph">
      <style:paragraph-properties fo:text-align="justify" fo:line-height="115%"/>
      <style:text-properties fo:font-size="14pt" style:font-size-asian="14pt" style:font-size-complex="14pt"/>
    </style:style>
    <style:style style:name="P325" style:parent-style-name="Standard" style:list-style-name="LFO7" style:family="paragraph">
      <style:paragraph-properties fo:text-align="justify" fo:line-height="115%"/>
      <style:text-properties fo:font-size="14pt" style:font-size-asian="14pt" style:font-size-complex="14pt"/>
    </style:style>
    <style:style style:name="P326" style:parent-style-name="Standard" style:family="paragraph">
      <style:paragraph-properties fo:text-align="justify" fo:line-height="115%" fo:text-indent="0.5902in"/>
      <style:text-properties fo:font-size="14pt" style:font-size-asian="14pt" style:font-size-complex="14pt"/>
    </style:style>
    <style:style style:name="P327" style:parent-style-name="Standard" style:family="paragraph">
      <style:paragraph-properties fo:text-align="justify" fo:line-height="115%" fo:text-indent="0.5902in"/>
      <style:text-properties fo:font-size="14pt" style:font-size-asian="14pt" style:font-size-complex="14pt"/>
    </style:style>
    <style:style style:name="P328" style:parent-style-name="Standard" style:family="paragraph">
      <style:paragraph-properties fo:text-align="justify" fo:line-height="115%" fo:text-indent="0.5902in"/>
      <style:text-properties fo:font-size="14pt" style:font-size-asian="14pt" style:font-size-complex="14pt"/>
    </style:style>
    <style:style style:name="P329" style:parent-style-name="Standard" style:family="paragraph">
      <style:paragraph-properties fo:text-align="justify" fo:line-height="115%" fo:text-indent="0.5902in"/>
      <style:text-properties fo:font-size="14pt" style:font-size-asian="14pt" style:font-size-complex="14pt"/>
    </style:style>
    <style:style style:name="P330" style:parent-style-name="Standard" style:family="paragraph">
      <style:paragraph-properties fo:text-align="center" fo:line-height="115%" fo:text-indent="0.5902in"/>
      <style:text-properties fo:font-weight="bold" style:font-weight-asian="bold" style:font-weight-complex="bold" fo:color="#003F80" fo:font-size="16pt" style:font-size-asian="16pt" style:font-size-complex="16pt"/>
    </style:style>
    <style:style style:name="P331" style:parent-style-name="Standard" style:family="paragraph">
      <style:paragraph-properties fo:text-align="center" fo:line-height="115%" fo:text-indent="0.5902in"/>
      <style:text-properties fo:font-size="14pt" style:font-size-asian="14pt" style:font-size-complex="14pt"/>
    </style:style>
    <style:style style:name="P332" style:parent-style-name="Standard" style:family="paragraph">
      <style:paragraph-properties fo:text-align="justify" fo:line-height="115%" fo:text-indent="0.5902in"/>
      <style:text-properties fo:font-size="14pt" style:font-size-asian="14pt" style:font-size-complex="14pt"/>
    </style:style>
    <style:style style:name="P333" style:parent-style-name="Standard" style:family="paragraph">
      <style:paragraph-properties fo:text-align="justify" fo:line-height="115%" fo:text-indent="0.5902in"/>
      <style:text-properties fo:font-size="14pt" style:font-size-asian="14pt" style:font-size-complex="14pt"/>
    </style:style>
    <style:style style:name="P334" style:parent-style-name="Standard" style:family="paragraph">
      <style:paragraph-properties fo:text-align="justify" fo:line-height="115%" fo:text-indent="0.5902in"/>
      <style:text-properties fo:font-size="14pt" style:font-size-asian="14pt" style:font-size-complex="14pt"/>
    </style:style>
    <style:style style:name="P335" style:parent-style-name="Standard" style:family="paragraph">
      <style:paragraph-properties fo:text-align="justify" fo:line-height="115%" fo:text-indent="0.5902in"/>
      <style:text-properties fo:font-size="14pt" style:font-size-asian="14pt" style:font-size-complex="14pt"/>
    </style:style>
    <style:style style:name="P336" style:parent-style-name="Standard" style:family="paragraph">
      <style:paragraph-properties fo:text-align="justify" fo:line-height="115%" fo:text-indent="0.5902in"/>
      <style:text-properties fo:font-size="14pt" style:font-size-asian="14pt" style:font-size-complex="14pt"/>
    </style:style>
    <style:style style:name="P337" style:parent-style-name="Standard" style:family="paragraph">
      <style:paragraph-properties fo:text-align="justify" fo:line-height="115%" fo:text-indent="0.4333in">
        <style:tab-stops>
          <style:tab-stop style:type="left" style:position="0.4284in"/>
        </style:tab-stops>
      </style:paragraph-properties>
      <style:text-properties fo:font-size="14pt" style:font-size-asian="14pt" style:font-size-complex="14pt"/>
    </style:style>
  </office:automatic-styles>
  <office:body>
    <office:text text:use-soft-page-breaks="true">
      <text:p text:style-name="P1">Роль Синтеза белка в Эволюции Человека</text:p>
      <text:p text:style-name="P3"/>
      <text:p text:style-name="P4"><text:span text:style-name="T5">Формирование и изменение Сущностью потоков первичных материй как основа её существования</text:span></text:p>
      <text:p text:style-name="P6"/>
      <text:p text:style-name="P7">Благодаря удивительным книгам Николая Викторовича<text:s/>Левашова, мы <text:s/>узнали, что Жизнь на планете возникает благодаря самоорганизации материи в пространственной неоднородности. Именно Николай Викторович впервые рассказал <text:s/>о том, что такое Сущность и как она зарождается.</text:p>
      <text:p text:style-name="P8">Развитие Сущности, на определённом этапе, приводит к появлению Человека, обладающего Сознанием. Развитое Сознание, располагающее многоуровневым строением, призвано обеспечить дальнейшую эволюцию Человека, а также и Развитие самой Сущности.</text:p>
      <text:p text:style-name="P9">Суть Сущности, её существования — это формирование потоков первичных материй.</text:p>
      <text:p text:style-name="P10">Сущность непрерывно формирует потоки и перетекания первичных материй для сохранения и поддержания Жизни Человека. И изменения потоков первичных материй влекут за собой серьёзные перемены для развития Сущности. <text:s/>Почему <text:s/>же так происходит?</text:p>
      <text:p text:style-name="P11"/>
      <text:p text:style-name="P12">Рассмотрим причины изменения потоков первичных материй, это:</text:p>
      <text:p text:style-name="P13"/>
      <text:p text:style-name="P14">- влияние внешней среды и ВАЖНОСТЬ поступления информации в определённый жизненный период, а именно с 4х до 8 лет, с 8 до 12 и с 12 до 18. То есть для качественного формирования эфирного,<text:s/>нижне и верхне астрального тел Сущности ребёнка. Причём информация должна поступать правильная.</text:p>
      <text:p text:style-name="P15"/>
      <text:p text:style-name="P16">- естественный процесс развития с рождения и далее (когда происходит развитие рецепторов, рефлексов, органов чувств, то есть через эти механизмы Сущность управляет телом и развивает его)</text:p>
      <text:p text:style-name="P17"/>
      <text:p text:style-name="P18">- включение в этот процесс Сознания, как функции мозга (когда возникает <text:s/>обработка информации от органов чувств и осознание её, то есть по мере развития органов чувств развивается и Сознание, которое начинает влиять на потоки,<text:s/>формируемые <text:s/>Сущностью)</text:p>
      <text:p text:style-name="P19"/>
      <text:p text:style-name="P20">Ранее на встречах с читателями были представлены доклады о том, что Сущность является тем, что формирует эмоции, память и т.д.</text:p>
      <text:p text:style-name="P21"/>
      <text:p text:style-name="P22">Вместе с этими процессами Сущность также создаёт структуры. Сознание — это и есть<text:s/>структура Сущности.</text:p>
      <text:p text:style-name="P23"/>
      <text:p text:style-name="P24">Что же представляет собой Сознание?</text:p>
      <text:p text:style-name="P25"/>
      <text:p text:style-name="P26">Сначала обратимся к истокам и к условиям возникновения Разума. И здесь, очень интересным и обширнейшим материалом для изучения, является серия книг Николая Викторовича Левашова «Источник Жизни», где представлена конкретная практика его теоретических исследований. Самоосознание материи возникает при её определённом перераспределении в пространственной неоднородности, а Развитие многоуровневой системы <text:s/>этой материи способствует возникновению Разума.</text:p>
      <text:p text:style-name="P27">Самосознание материи имеет множество уровней. И каждому уровню Сознания будет соответствовать свой уровень понимания природы и свои методы и способы взаимодействия с ней. Но для того, чтобы живая материя смогла развиться до состояния обладания Разумом, необходимо наличие определённых условий. И, прежде всего, строение планеты должно быть многоуровневым, то есть сама планета должна нести определённые уровни, которые потом смогут возникнуть в живой материи. В случае конкретно нашей планетарной неоднородности,<text:s/>пространство планеты должно представлять собой шесть материальных сфер, синтезированных последовательным слиянием семи первичных материй. Таковы условия для зарождения Сознания у представителей нашей планеты.</text:p>
      <text:p text:style-name="P28">Только разумная экологическая ниша экологической системы планеты создаёт условия для зарождения и развития Сознания. Николай Викторович Левашов описал необходимые и достаточные условия для зарождения Сознания — это объём мозга представителя популяции, стадный образ жизни, критическая численность, сигнальная система и прямохождение. И только вид, одновременно обладающий всеми перечисленными условиями, при своей адаптации к окружающей среде приобретает Сознание.</text:p>
      <text:p text:style-name="P29"><text:span text:style-name="T30">Чтобы углубиться в понимание и<text:s/></text:span><text:span text:style-name="T31">представление о Сознании, нужно отметить, что на уровне физи</text:span><text:span text:style-name="T32">ческого тела<text:s/></text:span><text:span text:style-name="T33">Сознание прикреплено, то есть его физическим носителем являются, такие отделы головного мозга, как Гипоталамус и Таламус. Они расположены рядом друг с другом. Эти органы представляют собой нервную ткань, образованную скоплениями нервных клеток</text:span><text:span text:style-name="T34"><text:s/>— ядер. Эти ядра<text:s/></text:span><text:span text:style-name="T35">обладают иерархией</text:span><text:span text:style-name="T36">, <text:s/>то есть они имеют уровни — эфир, астрал , ментал. Также<text:s/></text:span><text:span text:style-name="T37">ядра являются</text:span><text:span text:style-name="T38"><text:s/>управляющими центрами Сознания на физическом уровне.</text:span></text:p>
      <text:soft-page-break/>
      <text:p text:style-name="P39"><text:span text:style-name="T40">Очевидно, что Сознание имеет связь с Сущностью, так как является её частью. Через Сознание м</text:span><text:span text:style-name="T41">ожно управлять физическим телом, однако многие процессы управления проходят для Человека на уровне безсознательного. Но всего этого не было бы в принципе, если Сущность не имела бы связь с физическим телом.</text:span></text:p>
      <text:p text:style-name="P42">Каким образом происходит соединение Сущности и тела?</text:p>
      <text:p text:style-name="P43">Так вот в ядре каждой клетки есть молекула ДНК. Но какова же её роль во взаимодействии Сущности и физического тела? Что является сутью перетекания материй?</text:p>
      <text:p text:style-name="P44"/>
      <text:p text:style-name="P45">Роль молекулы ДНК в зарождении живой материи</text:p>
      <text:p text:style-name="P46"/>
      <text:p text:style-name="P47">Молекула ДНК является ключевым элементом в процессе организации уровней <text:s/>Живой материи. Молекула ДНК возникла при формировании планеты. Структурной единицей молекулы ДНК является нуклеотид — пространственное образование, основой которого являются цепочки углерода. <text:s/>Суть молекулы ДНК в том, что она обладает уникальными качествами и <text:s/>возможностями. Она способна :</text:p>
      <text:list text:style-name="LFO1" text:continue-numbering="true">
        <text:list-item>
          <text:p text:style-name="P48"><text:span text:style-name="T49">Преломлять пространство, то есть продавливать его. Это возможно благодаря тому, что ДНК имеет особое строение, она упакована в цепочку и если её растянуть, то она будет просто огромного размера. Но</text:span><text:span text:style-name="T50"><text:s/>при этом этот размер сложен в одном маленьком объёме пространства. Вот в чём уникальность такого влияния и искривления мерности.</text:span></text:p>
        </text:list-item>
        <text:list-item>
          <text:p text:style-name="P51"><text:span text:style-name="T52">Внутри своего объёма молекула ДНК создаёт канал, и на всех микроуровнях идёт расщепление материи до атомов, до фотонов — то ес</text:span><text:span text:style-name="T53">ть первичных материй. В этом канале выстраивается состояние Сущности. <text:s/>Уровни Живой материи.</text:span></text:p>
        </text:list-item>
      </text:list>
      <text:p text:style-name="P54">В этом канале, как в своеобразном русле, течёт непрерывный поток первичных материй. И река этого процесса представляет собой волну, она очень устойчиво идёт по перепаду, как река, которая полноводно течёт. Все маленькие перепады при этом превращаются в один огромный перепад. И вот в этом месте <text:s/>произошло эволюционное достижение молекулы ДНК. Когда молекула ДНК, расщепляя <text:s/>молекулы и атомы на фотоны, превращая их в кирпичики, <text:s/>стала так располагать в пространстве первичные материи, что каждая из них начала занимать своё определённое место. То есть появилась определённая организация первичных материй в мерностях пространства внутри молекулы ДНК. И строительный материал, то есть первичные материи, распределяется в соответствии с проекцией самой ДНК. Итак, строение молекулы ДНК позволило ей открыть канал на эфирную сферу Земли. На первую ближайшую к физически<text:s/><text:soft-page-break/>плотной сфере. И молекула ДНК расположилась в виде первичных материй таким образом, что смогла спроецировать на Сущность клетку. То есть прародительницей Сущности первой клетки стала молекула ДНК, потому что она создала качественные условия для того, чтобы Сущность клетки могла существовать в принципе. Сущность клетки<text:s/>может располагаться на нескольких сферах Земли — эфирной, астральной, ментальных. Именно на них (уровнях Сущности) и происходит организация самоосознания живой материи.</text:p>
      <text:p text:style-name="P55">Благодаря молекуле ДНК первичные материи начали перетекать на другие качественные уровни планеты и заполнять проекции Сущности.</text:p>
      <text:p text:style-name="P56">В<text:s/>чём же состоит суть перетекания первичных материй?</text:p>
      <text:p text:style-name="P57">Так вот смысл циркуляции первичных материй — это развитие нейрона мозга. А что же<text:s/>такое развитие<text:s/>нейрона?</text:p>
      <text:p text:style-name="P58"><text:span text:style-name="T59">Под влиянием потока Сущности нейрон продавливает следующий уровень мерности, в связи с чем процес</text:span><text:span text:style-name="T60">сы в ДНК (возникновение новых мерностей) формируют новое пространственное построение нуклеотидов. Это и есть фундамент для<text:s/></text:span><text:span text:style-name="T61">формирования новых структур Сущности.<text:s/></text:span><text:span text:style-name="T62">И Сознание является одной из этих структур. Изменение качественных потоков Сущности под влияние</text:span><text:span text:style-name="T63">м внешней среды меняет структуры нейрона, что и проявляется на генетике.</text:span></text:p>
      <text:p text:style-name="P64"/>
      <text:p text:style-name="P65">Влияние Сознания на систему рефлексов</text:p>
      <text:p text:style-name="P66"/>
      <text:p text:style-name="P67">Процессы, протекающие через <text:s/>Сознание, относятся к функциям высшей нервной системы. Она представлена совокупностью работы условных и<text:s/>безусловных рефлексов. Система рефлексов обеспечивает адекватное поведение человека и животных в изменяющихся природных и социальных условиях.</text:p>
      <text:p text:style-name="P68">Учёный, И. М. Сеченов, <text:s/>в книге «Рефлексы головного мозга» объяснил поведение человека рефлекторным, то есть отражательным <text:s/>принципом работы головного мозга. То есть отражательными реакциями структур головного мозга, которые и складываются в систему безусловных и условных рефлексов.</text:p>
      <text:p text:style-name="P69">Итак, внешняя среда формирует набор универсальных и уникальных рефлексов для конкретно каждого человека.</text:p>
      <text:p text:style-name="P70">Важным моментом здесь является то, что с момента нового воплощения Сущности и построения зиготы, <text:s/>Сознание должно активировать генетику, посредством включения в работу безусловных рефлексов. Безусловных рефлексов много, это и глотание,<text:s/>дыхание, сосательный рефлекс, половой, родительский и т.д.. Эти рефлексы, по мере жизни и развития ребёнка, Сознание постепенно активирует.</text:p>
      <text:soft-page-break/>
      <text:p text:style-name="P71"><text:s/>Сознание есть структура, которая осознаёт внешний и внутренний мир <text:s/>через органы чувств, именно таким образом оно<text:s/>работает с реальностью и переводит пассивную часть Сущности в активную. В этом процессе происходит развитие Сознания через определённые этапы его активации. Когда Человек проходит стадии:</text:p>
      <text:list text:style-name="LFO6" text:continue-numbering="true">
        <text:list-item>
          <text:p text:style-name="P72">животного</text:p>
        </text:list-item>
        <text:list-item>
          <text:p text:style-name="P73">разумного животного</text:p>
        </text:list-item>
        <text:list-item>
          <text:p text:style-name="P74">собственно человека</text:p>
        </text:list-item>
      </text:list>
      <text:p text:style-name="P75">Вместе с этим Сознание осознаёт реальность внешнего и внутреннего мира через усвоение информации.</text:p>
      <text:p text:style-name="P76"/>
      <text:p text:style-name="P77"><text:span text:style-name="T78">Как Сознание обрабатывает информацию</text:span></text:p>
      <text:p text:style-name="P79"/>
      <text:p text:style-name="P80"><text:span text:style-name="T81">Возможности</text:span><text:span text:style-name="T82"><text:s/>Сознания, как структуры Самоорганизованной Живой Материи, безграничны. И<text:s/></text:span><text:span text:style-name="T83">Сознание, как функция мозга, обладает множеством инструментов работы с информацией:</text:span></text:p>
      <text:list text:style-name="LFO5" text:continue-numbering="true">
        <text:list-item>
          <text:p text:style-name="P84">логика (анализ, синтез, абстрагирование и т.д.)</text:p>
        </text:list-item>
        <text:list-item>
          <text:p text:style-name="P85">смещение в прошлое, в будущее, в настоящем</text:p>
        </text:list-item>
        <text:list-item>
          <text:p text:style-name="P86">ускорение времени, замедление времени</text:p>
        </text:list-item>
        <text:list-item>
          <text:p text:style-name="P87">видение (когда при достижении состояния сосредоточения и концентрации человек начинает видеть свои внутренние органы, ткани, затем ему становится доступен микроуровень — атомы, электроны и даже первичные материи, а также макроуровень, но самое главное, появляется возможность видеть свои структуры, блокирующие развитие)</text:p>
        </text:list-item>
        <text:list-item>
          <text:p text:style-name="P88">создание голограмм</text:p>
        </text:list-item>
        <text:list-item>
          <text:p text:style-name="P89">создание<text:s/>структур и<text:s/>многое другое.</text:p>
        </text:list-item>
      </text:list>
      <text:p text:style-name="P90"/>
      <text:p text:style-name="P91">Всё перечисленное - это есть инструменты познания, но нужно понимать, что эти инструменты для<text:s/>развития Человека<text:s text:c="2"/>могут быть полезными и неполезными, то есть могут вести к эволюционному тупику.</text:p>
      <text:p text:style-name="P92">Сознание работает непосредственно с сигналами внешней и внутренней среды. По мере развития, Сознание развивает способы работы с информацией, то есть способы её получения, преобразования, хранения и т.д.</text:p>
      <text:p text:style-name="P93">Информация - это внешний сигнал, который входит в клетку-рецептор. Механизм этого процесса впервые был описан Н. В. Левашовым в книге «Сущность и Разум».</text:p>
      <text:p text:style-name="P94">Сигнал, проникающий в клетку нервного окончания, является своеобразной волной. Волна попадает в клетку и если клетку представить,<text:s/><text:soft-page-break/>например, озером, то эта волна поднимает воду озера, она изменяет мерность, соответственно, запускается каскад химических реакций, под волнами этой мерности начинают протекать процессы и последовательное распространение этих волн мерности, которые проникли в клетку-рецептор, доходит до клеток головного мозга, непосредственно до клеток-управляющих центров Сознания. И после приёма сигналов органами чувств, на микроуровне клетки-нейрона, в его молекуле ДНК, в её огромных структурах, в больших-больших цепочках из атомов и молекул, волны мерности начинают влиять на гибридные формы материи, которыми также сформирована молекула ДНК. Эти гибриды начинают синтезироваться, распадаться, все эти процессы<text:s/>тоже порождают волны мерности и неоднородности в пространстве молекулы ДНК и эти неоднородности по капельке складываются. То есть, в целом происходит совокупное взаимодействие, благодаря чему перепады и неоднородности начинают смыкаться и накладываться друг на друга. В результате мерность внутри ДНК изменяется, внутри неё всё вибрирует и эта вибрация как бы застывает стоячей волной мерности, что рождает мощный перепад, куда стекаются материи, и одновременно простраивается канал, который открывает уровни Сущности.</text:p>
      <text:p text:style-name="P95">То есть, таким образом входящий сигнал, который мы уловили из внешней среды, претерпевает определённые изменения, влияет на мерность клетки и запускает вышеописанные процессы в молекуле ДНК, благодаря которым информация достигает уровня Сознания. В<text:s/>зависимости от уровня информации, она проникает на определённый план Сознания — эфирный, астральный, ментальный, что соответствует иерархии<text:s/>ядер гипоталамуса<text:s/>и таламуса, которые резонируют с данной информацией. И таким образом, Сознание, обрабатывая сигналы внешней среды, может обрабатывать их на одном уровне, а может сразу на нескольких, и вот когда такое происходит, то это говорит об многоуровневой, многомерной логике.</text:p>
      <text:p text:style-name="P96"><text:s/>Итак, когда происходит резонанс ядер — управляющих центров между собой,<text:s/>то в<text:s/>этот момент<text:s/>запускается включение<text:s/>Сознания в процесс самоосознания себя, как живой материи. Синхронная обработка нескольких потоков внешних и внутренних сигналов позволяет Сознанию Человека выделить свою индивидуальность из окружающей среды. Здесь является важным то, на что Сознание обращает своё внимание, так как это позволяет перераспределять, изменять потоки первичных материй, формируемых Сущностью, то есть создавать информационный канал определённой мерности, с определёнными свойствами и качествами.</text:p>
      <text:p text:style-name="P97">Мы рассмотрели, как Сознание обрабатывает информацию. И здесь нужно отметить, что одновременно с обработкой сигналов внешней и внутренней<text:s/><text:soft-page-break/>среды, Сознание<text:s/>участвует в формировании голограмм. Что же такое голограмма?</text:p>
      <text:p text:style-name="P98"/>
      <text:p text:style-name="P99">Как Сознание участвует в формировании голограмм</text:p>
      <text:p text:style-name="P100"/>
      <text:p text:style-name="P101"><text:span text:style-name="T102">Понятие голограммы достаточно знакомо современному человеку. Голограмма - это объёмное пространственное изображение объекта. Однако, возможно не всем известно, что ещё в 1966г. нейрофизиолог, Карл Прибрам, опубликовал свою первую статью о предполагаемой</text:span><text:span text:style-name="T103"><text:s/>голографической<text:s/></text:span><text:span text:style-name="T104">природе памяти</text:span><text:span text:style-name="T105"><text:s/>мозга.</text:span></text:p>
      <text:p text:style-name="P106">Сегодня доказано,<text:s/>что генетический аппарат Человека, излучает когерентные (упорядоченные) фотоны, то есть фактически лазерные лучи. А интерференция (наложение) таких волн способна образовывать голограммы.</text:p>
      <text:p text:style-name="P107">Последние теоретико-экспериментальные разработки учёного-генетика П.П. Гаряева показывают, что генетическая информация может храниться в форме голограмм в жидких кристаллах хромосом. И объём этих голограмм просто огромен — он занимает 98% генома Человека. И именно эти 98% ДНК официальная генетика назвала «мусором».</text:p>
      <text:p text:style-name="P108">Но только Николай Викторович Левашов, впервые, в своей книге «Сущность и Разум» описал детальный механизм этого удивительного явления — возникновения голограммы в структурах Сущности.</text:p>
      <text:p text:style-name="P109">В чём же эволюционное достижение голографической природы хранения информации?<text:s/>Так вот важность его в том, что голограмма даёт картину пространственного расположения объектов или явлений.</text:p>
      <text:p text:style-name="P110">Голограмма - это слепок реальности на уровне Сущности. На любой внешний и внутренний сигнал в структурах Сущности, возникают голограммы. Внешний сигнал, в виде определённого потока первичных материй, преобразуется в мерности пространства клетки - рецептора (аксона нейрона). Благодаря чему начнётся расщепление физически плотного вещества внутри молекулы ДНК на её микроуровнях. Расщеплённые первичные<text:s/>материи представляют собой свет и этот свет, из которого мы по сути состоим, хранится многоуровнево. То есть голограммы бывают разные. От разных сигналов внешней среды будут формироваться разного уровня голограммы.</text:p>
      <text:p text:style-name="P111">Голограммы на физическом уровне имеют свою уникальную структуру в молекуле ДНК. Они поддерживаются пространственным положением нуклеотидов в цепочке молекулы ДНК.</text:p>
      <text:p text:style-name="P112">Каждой голограмме соответствует конкретное изменение состояния внутренних органов, а также состава и качества жидких сред — крови, ликвора, соков, лимфы, слизи<text:s/>и<text:s/>т.д. Потому что голограмма — это, прежде всего,<text:s/><text:soft-page-break/>структурированный поток Сущности, который влияет на биохимию в клетках. Таким образом мерность голограмм влияет на человека, так как является отражением состояния его активной Сущности, состоянием заполнения уровней мерности нейронов. А количество и качество насыщения уровней нейрона влияет на качество потоков, направляемых Сущностью к физически-плотной клетке нейрона, к структуре молекулы ДНК.</text:p>
      <text:p text:style-name="P113">Этот структурированный поток активирует участки молекулы ДНК и, через изменение уровня мерности клетки, влияет на её биохимию. Все эти процессы протекают через Сознание. И, в свою очередь, изменяют биохимии физических клеток гипоталамуса и запускают в них синтез белков, гормонов и ферментов<text:s/>определённого типа. Далее, управляющие гормоны гипоталамуса достигают клеток гипофиза и запускают в них синтез управляющих гормонов гипофиза.</text:p>
      <text:p text:style-name="P114">Впоследствии, изменение мерности, вызванное активацией той или иной голограммы, достигает тканей и органов организма. Всё это влияет на здоровье, настроение, интеллект и общее состояние Человека.</text:p>
      <text:p text:style-name="P115">Таким образом, Сознание отражает реальность через построение голограмм и изменение внутренней среды организма. Голограмма может быть следствием как влияния внешней среды,<text:s/>так и сформированной в ответ на влияние внутренней среды. То есть можно видеть внешний пейзаж, а можно ощущать состояние своих внутренних органов, и всё это, на уровне Сущности, будут голограммы.</text:p>
      <text:p text:style-name="P116">В процессе мышления человек активирует те или иные<text:s/>голограммы. Также, процесс мышления есть механизм смыкания голограмм в пространстве Сущности через Сознание. Но из-за того, что могут происходить негативные процессы в структурах Сознания, вызванные различного рода интоксикациями, инфекциями и повреждениями структур физически плотных уровней нейронов, качество голограмм у разных людей будет разным. Потому что все негативные влияния формируют неблагоприятный фон на уровне мерности клеток. И именно этот фон мешает качественно простроить голограмму, она формируется неполноценной, в ней могут отсутствовать нужные уровни<text:s/>и это<text:s/>будет отражаться на возможностях памяти, речи и интеллекта, а также способностях Человека в целом.</text:p>
      <text:p text:style-name="P117">Только после формирования голограммы, Сознанием организуется процесс понимания того, чтобы мы поняли то, что мы осознали. То есть формируется образность мысли. Образ включает в себя<text:s/>множество голограмм,<text:s/>и он также является многоуровневым построением. Важно отметить, что одновременно с получением сигнала, Сознание участвует в формировании голограмм этого сигнала, а также в смыкании голограмм сигналов в образ,<text:s/><text:soft-page-break/>помогающий Человеку понять то, что он слышит, видит, то есть всё то, что он осознаёт. Сейчас мы рассмотрим этот процесс более подробно.</text:p>
      <text:p text:style-name="P118"/>
      <text:p text:style-name="P119">Рассмотрим взаимосвязь Развития сигнальных систем Человека и Развития Сознания</text:p>
      <text:p text:style-name="P120"/>
      <text:p text:style-name="P121"><text:span text:style-name="T122">Эволюционно, первая сигнальная система формируется с получением сигналов из внешней среды через органы чувств. В ответ возникает целый пласт ощущений. Когда сигнал из внешней среды проникает в клетку-нервное окончание, последова</text:span><text:span text:style-name="T123">тельное изменение<text:s/></text:span><text:span text:style-name="T124">мерности доходит</text:span><text:span text:style-name="T125"><text:s/>до молекулы ДНК нейрона мозга, и там, в канале молекулы ДНК, сигнал раскладывается на первичные материи, где материя начинает организовываться по уровням нейрона мозга.</text:span></text:p>
      <text:p text:style-name="P126"><text:span text:style-name="T127">В ответ на сигнал внешней среды возникает голограм</text:span><text:span text:style-name="T128">ма, которая поддерживается уровнем мерности в физической клетке-рецепторе, а также поддерживается через формирование и синтез белка и активность структур нуклеотидов клетки нейрона. Благодаря этому, каждый сигнал внешней среды отражается на состоянии внутр</text:span><text:span text:style-name="T129">енних органов, так как это определённый набор белков, гормонов, ферментов. То есть каждому ощущению — температуре, давлению, свету, запаху и т. д. будет соответствовать своя голограмма и определённая активность уровней нейрона, а также определённый синтез<text:s/></text:span><text:span text:style-name="T130">белков клетки.</text:span></text:p>
      <text:p text:style-name="P131"><text:span text:style-name="T132">Благодаря тому, что эволюция Человека продолжалась, он обрёл навыки речи и письменность. До этого Человек чувствовал явления природы и окружающую среду, как комплекс разрозненных ощущений, восприятий. То есть он ощущал свет Солнца, звук ветр</text:span><text:span text:style-name="T133">а, запах дождя и т. д. но ещё не<text:s/></text:span><text:span text:style-name="T134">мог выделить</text:span><text:span text:style-name="T135"><text:s/>среди этих явлений конкретные понятия. Тогда, как при <text:s text:c="2"/>возникновении второй сигнальной системы, благодаря речи и письменности, уже происходит формирование понятий и представлений о самих этих явлениях. И вот<text:s/></text:span><text:span text:style-name="T136">благодаря формированию второй сигнальной системы, на уровне<text:s/></text:span><text:span text:style-name="T137">Сущности, эти</text:span><text:span text:style-name="T138"><text:s/>многомерные голограммы, допустим такого явления, как «снег» или комплекс ощущений, связанных со снегом, или с дождём, обретают форму слова, и выражаются в слове. То есть Человек про</text:span><text:span text:style-name="T139">износит слово, или слышит слово «снег» или «дождь», и у него на это слово также возникает голограмма, но она уже является более сложной структурой, которая включает все предыдущие смыкания голограмм, формируя их в одно целое.</text:span></text:p>
      <text:p text:style-name="P140"><text:span text:style-name="T141">Здесь нужно подчеркнуть, что<text:s/></text:span><text:span text:style-name="T142">развитие второй сигнальной системы,<text:s/></text:span><text:span text:style-name="T143">со временем, позволяет Человеку начать образно видеть мир, когда сигналами внешней среды становятся не просто звуки, запахи и т. д., а когда сигналами внешней среды уже становятся<text:s/></text:span><text:soft-page-break/><text:span text:style-name="T144">слова,<text:s/></text:span><text:span text:style-name="T145">символы, рисунки, картины, формул</text:span><text:span text:style-name="T146">ы, жесты, мимика и т. д. Благодаря развитию второй сигнальной системы, Сознание Человека становится способным формировать понимание целых комплексов явлений и наблюдать их взаимосвязи и взаимовлияние.</text:span></text:p>
      <text:p text:style-name="P147"><text:span text:style-name="T148">Далее происходит очень интересный процесс, когда у<text:s/></text:span><text:span text:style-name="T149">Человека, при</text:span><text:span text:style-name="T150"><text:s/>формировании второй сигнальной системы, происходит складывание слов в предложения, в тексты. То есть, когда растут целые поколения и опыт из поколения в поколение передаётся через письменность. Люди наблюдают явления Природы, записывают, описыв</text:span><text:span text:style-name="T151">ают их, исследуют. И далее рождаются уже целые тома сочинений. Эти тома систематизируются, на их основе пишутся новые тома и этот процесс постоянно повторяется. В этом процессе трудятся учёные, писатели, деятели культуры и искусства. и т. д.</text:span></text:p>
      <text:p text:style-name="P152"><text:span text:style-name="T153">И благодаря э</text:span><text:span text:style-name="T154">тому формируется такая внешняя среда, представленная такими многомерными сигналами, что человек, например, может взять книгу, и последовательно, читая слово за словом, активировать многоуровневое насыщение нейронов мозга. Внутренняя среда Человека, то есть</text:span><text:span text:style-name="T155"><text:s/>Сущность, в ответ на такой многомерный сигнал из внешней среды,в виде возникновения многоуровневых голограмм, будет реагировать на каждое из слов и символов предложения, изменяя мерность клеток, изменяя биохимию в клетках и создавая у Человека глубокое об</text:span><text:span text:style-name="T156">разное понимание действительности, <text:s/>которая была описана. <text:s/></text:span></text:p>
      <text:p text:style-name="P157"><text:span text:style-name="T158">И вот когда человек образно воспринимает прочитанное, то у него происходит определённое насыщение уровней нейронов, в соответствии с качеством этой информации, и на уровне физического ДНК нейрона<text:s/></text:span><text:span text:style-name="T159">происходит процесс синтеза белка, специфический под каждую собирательную голограмму, благодаря чему возможны такие состояния, когда человек может реально ощутить волшебство сказки, или может <text:s/>погрузиться в прошлое, в совершенно <text:s/>другую эпоху, и увидеть пан</text:span><text:span text:style-name="T160">орамные картины событий, а также пережить судьбу целого народа, то есть очень глубоко почувствовать на уровне ощущений всё то, о чём говорится в повествовании.</text:span></text:p>
      <text:p text:style-name="P161"><text:span text:style-name="T162">То есть таким образом можно активировать генетическую память, чтобы восстановить через изменени</text:span><text:span text:style-name="T163">е биохимии клетки те состояния, те качества, которыми человек обладал многие воплощения до этого.</text:span></text:p>
      <text:p text:style-name="P164"><text:span text:style-name="T165">При этом, важно видеть, что на микроуровне клетки, при данной работе Сознания, по активации генетической памяти, гормоны гипоталамуса распространяются в гипоф</text:span><text:span text:style-name="T166">из, а гипофиз распространяет дальше свои гормоны по органам. И каждый конкретный белок вызывает то или иное изменение в органах — сокращение, выделение, то есть целый каскад химических реакций. Что<text:s/></text:span><text:soft-page-break/><text:span text:style-name="T167">непременно отразится на поведении Человека и возникновении</text:span><text:span text:style-name="T168"><text:s/>желания<text:s/></text:span><text:span text:style-name="T169">действовать</text:span><text:span text:style-name="T170"><text:s/>и поступать определённым образом.</text:span></text:p>
      <text:p text:style-name="P171"><text:span text:style-name="T172">Здесь интересно рассмотреть то, что происходит, когда Человек совершает новое для себя действие. А оно вызывает возникновение новых мерностей на уровне клеток. Будут синтезированы новые белки в клетка</text:span><text:span text:style-name="T173">х мозга, а также в тканях и органах,<text:s/></text:span><text:span text:style-name="T174">так,</text:span><text:span text:style-name="T175"><text:s/>как только они могут помочь реализовать это новое действие, которое решит совершить Человек.</text:span></text:p>
      <text:p text:style-name="P176"><text:span text:style-name="T177">Новое действие вызовет качественную перестройку физически-плотных клеток организма, и, самое главное, даст возможность Соз</text:span><text:span text:style-name="T178">нанию обратить внимание на новые потоки информации. Новые потоки информации создадут новые смыкания голограмм и запустят процесс активации новых качественных уровней нейронов мозга, благодаря чему будут синтезированы качественно новые белки, которые, опять</text:span><text:span text:style-name="T179"><text:s/></text:span><text:span text:style-name="T180">же, дадут</text:span><text:span text:style-name="T181"><text:s/>возможность Человеку совершить совершенно новое действие.</text:span></text:p>
      <text:p text:style-name="P182"><text:span text:style-name="T183">Здесь нужно отметить, что когда активируются уровни нейрона, то эта мерность потоком Сущности спускается в ДНК и у молекулы</text:span><text:span text:style-name="T184"><text:s/>ДНК, так как она компактно уложена в ядре, под этим потоком её структуры разворачиваются. И если в этот момент посмотреть на ДНК, то она имеет такие<text:s/></text:span><text:span text:style-name="T185">выпячивания,</text:span><text:span text:style-name="T186"><text:s/>а нисходящий поток Сущности, который сформировался под активацией уровней нейрона, благодаря</text:span><text:span text:style-name="T187"><text:s/>сигналу из внешней среды, этот поток управляет разворачиванием цепочек ДНК и запуском синтеза определённого белка.</text:span></text:p>
      <text:p text:style-name="P188"><text:span text:style-name="T189">Таким образом, Развитие Сознания через качественные потоки информации, а также через новые действия, подводит к тому, что Человек начинает о</text:span><text:span text:style-name="T190">бладать возможностью развиваться через Сознание самостоятельно. То есть, самостоятельно выбирая и выстраивая необходимые, для своего Развития, сигналы внешней среды. Человек может сам решать, какими мерностями он будет наполнять уровни нейронов мозга.</text:span></text:p>
      <text:p text:style-name="P191"><text:span text:style-name="T192">Имен</text:span><text:span text:style-name="T193">но благодаря тому, что Человек может начать своим Сознанием самостоятельно смыкать голограммы и создавать новые качественные потоки, он может влиять на рассоединение цепочек молекулы ДНК и активировать сознательно синтез того или иного белка.</text:span></text:p>
      <text:p text:style-name="P194"><text:span text:style-name="T195">Можно активи</text:span><text:span text:style-name="T196">ровать синтез белка, который находится в пассивной Сущности, то есть активировать свойства и качества, которые недоступны были до этого. Можно создать синтез белка, которого ещё не было в принципе, то есть такого, который будет обладать, благодаря этому по</text:span><text:span text:style-name="T197">току, новыми свойствами и качествами, а значит и новыми функциями, которые будут выражаться в том, что такой белок будет обладать новыми<text:s/></text:span><text:span text:style-name="T198">уровнями, не</text:span><text:span text:style-name="T199"><text:s/>только нижним астралом, а и верхним астралом, ментальным<text:s/></text:span><text:span text:style-name="T200">уровнем и</text:span><text:span text:style-name="T201"><text:s/>выше. Этот белок в организме<text:s/></text:span><text:span text:style-name="T202">начнёт<text:s/></text:span><text:soft-page-break/><text:span text:style-name="T203">как</text:span><text:span text:style-name="T204"><text:s/>бы искать себе новое место, потому что он обретает уникальную специализацию.</text:span></text:p>
      <text:p text:style-name="P205"><text:span text:style-name="T206">В итоге, всё это позволит Человеку начать действовать на принципиально новом уровне, активируя в молекуле ДНК новые участки цепочки. Именно поэтому Николай Викторович Левашов</text:span><text:span text:style-name="T207"><text:s/>всегда говорил о том, что Развитие Человека может идти только через действие.</text:span></text:p>
      <text:p text:style-name="P208"><text:span text:style-name="T209">Этот многомерный процесс непрерывно развивается по спирали. И важно для понимания то, что именно он и является Развитием Человека, развитием его Сущности.</text:span></text:p>
      <text:p text:style-name="P210"><text:span text:style-name="T211">И таким образом стано</text:span><text:span text:style-name="T212">вится очевидно, что Сознание, прежде всего как функция мозга, должно обеспечивать именно Развитие Человека.</text:span></text:p>
      <text:p text:style-name="P213">И здесь логично описать процессы, которые мешают Сознанию влиять на развитие и эволюцию. Потому что если страдает синтез белка, если у него нет<text:s/>уровней,<text:s/>то тогда не могут активироваться уровни нейрона, соответственно, не могут возникнуть новые качественные смыкания голограмм, огромных, объёмных структур, они не могут дать новых качественных потоков, с новыми качествами и свойствами материй и, естественно, развитие на этом тормозиться и Сознание со своей функцией не справляется.</text:p>
      <text:p text:style-name="P214"/>
      <text:p text:style-name="P215">Причины недоразвития<text:s/>Сознания,<text:s/>отражающиеся на Эволюции Человека</text:p>
      <text:p text:style-name="P216"/>
      <text:p text:style-name="P217">В<text:s/>современном мире внешняя среда, под влиянием паразитической системы, несёт очень далёкую от истины информацию. Внешняя среда несёт в организм, прежде всего, плохую экологию, ведь это воздух, которым мы дышим, это вода, которую мы пьём, земля, которая даёт<text:s/>почву для плодов, которые мы едим. Сегодня всё это отравлено. Человек питается неестественной, отравленной пищей. Качество молекулярных соединений такой пищи даёт при расщеплении потоки первичных материй очень низкого качества.</text:p>
      <text:p text:style-name="P218">Кроме этого, паразитической системой всячески насаждаются и другие негативные вещи — это прививки, лекарства, вредные привычки, опасная техногенная среда, пси-генераторы<text:s/>воздействия, телевидение<text:s/>с пропагандой низменных инстинктов, культ материализма и денег в частности, а также извращённое социальное устройство общества в целом. В целом, всё это провоцирует людей совершать действия определённой, низкой мерности, не позволяя обратить внимание своего Сознания на качественно высокие потоки информации и совершать разумные, адекватные действия.</text:p>
      <text:p text:style-name="P219"><text:span text:style-name="T220">Но есть ещё внутренняя среда организма, которая меняется от вторжения инфекций.<text:s/></text:span><text:span text:style-name="T221">Всё это создаёт низкое<text:s/></text:span><text:span text:style-name="T222">качество потоков в нейронах мозга. Вследствие<text:s/></text:span><text:soft-page-break/><text:span text:style-name="T223">влияния паразитической системы и тысячи лет Ночи Сварога, а также из-за массовой потери генофондом</text:span><text:span text:style-name="T224"><text:s/>представителей альфа-генетики, генетика представителей Белой расы эволюционно снизилась<text:s/></text:span><text:span text:style-name="T225">настолько, что</text:span><text:span text:style-name="T226"><text:s/>стала обладать слабым врождённым иммунитетом. Из-за этого часть мозга современных людей прочно заняла инфекция. Снижение общего уровня иммунитета повле</text:span><text:span text:style-name="T227">кло за собой изменения на уровне молекулы ДНК — её эволюционную блокировку. ДНК перестала качественно расщеплять физически плотное вещество, качество материй G,</text:span><text:span text:style-name="T228"><text:s/></text:span><text:span text:style-name="T229">GF</text:span><text:span text:style-name="T230"><text:s/>снизилось, тогда как сама материя G, вследствие негативного влияния на пространственную неод</text:span><text:span text:style-name="T231">нородность Ночи Сварога, подверглась отрицательным изменениям. Из-за этого пострадало качество гибридов и структур на уровне Сущности. То есть от этого стали происходить негативные изменения в матрице самой Сущности. Стал синтезироваться неполноценный бело</text:span><text:span text:style-name="T232">к, жизнь клеток организма в целом, именно продолжительность жизни клеток, снизилась. Качество здоровья людей резко ухудшились. Поэтому количество потенциала уменьшилось, стал формироваться слабый, неполноценный эфир, из-за этого астрал и ментал тоже стали<text:s/></text:span><text:span text:style-name="T233">развиваться неполноценно. <text:s/>Защитные силы иммунитета многократно ослабли. Организм стали населять вирусы, бактерии, паразиты. И в совокупности, всё это привело к тому, что функционирование Сознания свелось к обеспечению выживания организма. Человек не борет</text:span><text:span text:style-name="T234">ся с паразитической системой ни внутри себя, ни снаружи. Он просто выживает. При таких условиях внешней среды Сознание не может обеспечить Эволюцию Человека, Сущность не может проявить себя, не может выйти на новый качественный уровень.</text:span></text:p>
      <text:p text:style-name="P235">На физическом плане эволюция Человека идёт только через эволюцию синтеза белка. И если белок синтезируется некачественным, то эволюция Сущности, как внутренней среды организма, прекращается.</text:p>
      <text:p text:style-name="P236"><text:span text:style-name="T237">Прежде, чем перейти непосредственно к синтезу</text:span><text:span text:style-name="T238"><text:s/>белка, резюмируем немного вышесказанн</text:span><text:span text:style-name="T239">ое. То есть сейчас важно для себя отметить, что от синтеза белка зависит активация молекулы ДНК, так как она часто блокируется внешней средой, в которой мы живём.</text:span></text:p>
      <text:p text:style-name="P240"><text:span text:style-name="T241">На влияние внешней среды идёт смыкание голограмм, но их многоуровневость проявляется в завис</text:span><text:span text:style-name="T242">имости от развития сигнальной системы. Идёт эволюция от простого к сложному. Первая сигнальная система — это довольно простое — рефлексы, рецепторы. А развитие второй сигнальной системы усложняет образование голограмм, то есть способствует увеличению их мн</text:span><text:span text:style-name="T243">огомерности. К чему это приводит? Это приводит к тому, что насыщение<text:s/></text:span><text:span text:style-name="T244">нейрона и</text:span><text:span text:style-name="T245"><text:s/>формирование его тонких планов, резко и качественно возрастает, не только насыщение нейрона, но и возникновение и качество цепочек, а самое главное, это приводит к тому, что по</text:span><text:span text:style-name="T246">токи, которые формируются от Сущности,<text:s/></text:span><text:soft-page-break/><text:span text:style-name="T247">они ещё усиливаются , они становятся многоплановыми - <text:s/>горизонтальные, вертикальные, в общем, разные и это приводит к разблокировке молекулы ДНК, к её активации, так как скорости этих потоков становятся совсем другими</text:span><text:span text:style-name="T248">. И это, в свою очередь, приводит к естественной эволюции. То есть происходить должно то,<text:s/></text:span><text:span text:style-name="T249">что</text:span><text:span text:style-name="T250"><text:s/>когда Сознание вступает в свою силу, у Сущности образуются новые качественные уровни нейрона, скорость потоков меняется на целые порядки, качество самой молекулы<text:s/></text:span><text:span text:style-name="T251">ДНК изменяется, и происходит просветление Сознанием Разума Человека.</text:span></text:p>
      <text:p text:style-name="P252"><text:span text:style-name="T253">Что же такое просветление? Это и есть, когда просыпается генетика Человека, восстанавливается<text:s/></text:span><text:span text:style-name="T254">активность участков</text:span><text:span text:style-name="T255"><text:s/>молекулы ДНК. А так генетика спит. Но Сознание начинает просветлять Чел</text:span><text:span text:style-name="T256">овека. И генетика просыпается. Вот каков механизм пробуждения генетической памяти. Вот это те внутренние процессы,<text:s/></text:span><text:span text:style-name="T257">когда эволюционно</text:span><text:span text:style-name="T258"><text:s/>Человек нормально,<text:s/></text:span><text:span text:style-name="T259">естественно развивается</text:span><text:span text:style-name="T260">.</text:span></text:p>
      <text:p text:style-name="P261"><text:span text:style-name="T262">И нужно понять, что же стало происходить с генетикой, когда синтез белков на</text:span><text:span text:style-name="T263">чал происходить только для выживания? Спящие нейроны не дают соответствующий поток на ДНК для разворачивания её цепей. Произошёл разрыв взаимодействия Сущности и генетики в связи с паразитическим влиянием. А механизм формирования белка - это и есть механиз</text:span><text:span text:style-name="T264">м эволюции Человека.</text:span></text:p>
      <text:p text:style-name="P265"/>
      <text:p text:style-name="P266">Синтез белка</text:p>
      <text:p text:style-name="P267"/>
      <text:p text:style-name="P268">Попытаемся окунуться<text:s/>в микромир клетки. Какие основные процессы нас интересуют?</text:p>
      <text:p text:style-name="P269">В биохимии каждой клетки участвуют такие соединения, как жиры, белки, углеводы, нуклеиновые кислоты, витамины, вода. <text:s/>Все эти элементы имеют однотипное происхождение, так как все они содержат углерод. То есть, что это означает? Лишь то, что принцип организации живой материи един. Но каким образом это происходит?</text:p>
      <text:p text:style-name="P270">Что же является основой происхождения жизни?</text:p>
      <text:p text:style-name="P271">Однотипное содержание -<text:s/>углерод,<text:s/>какое отношение он имеет к тому, что возникают жиры, белки, углеводы и т.д.? Что на самом деле сделал углерод?</text:p>
      <text:p text:style-name="P272">Так вот углерод построил цепочки. Важность этой удивительной особенности углерода, опять же, впервые описал Николай Викторович Левашов в своей книге «Неоднородная Вселенная». Благодаря углероду, его способности присоединять самые разные элементы, и выстроились цепочки различных, но однотипных по своей природе, материалов. Углерод имеет способность<text:s/><text:soft-page-break/>присоединять к себе практически<text:s/>все элементы. Именно этим свойством обладают такие соединения, как белки.</text:p>
      <text:p text:style-name="P273">В принципе, мы увидели картину того, почему белки являются самым распространённым элементом клеток организма — они могут взаимодействовать со всеми микро и макроэлементами клетки, присоединяя и соединяя, таким образом, разные мерности, разные микроуровни<text:s/>клетки. То есть углерод способен соединять разные уровни мерности клетки. И именно поэтому белок и выступает основой Жизни, основой многоуровневости пространства клетки организма Человека.</text:p>
      <text:p text:style-name="P274">Наша Сущность, формируя потоки первичных материй, организует строительный материал, находящийся в клетке, для построения жиров, белков и углеводов и т.д. Имея общий фундамент — цепочки углерода, готовые соединения отличаются только лишь пространственной неоднородностью, а также наличием, или отсутствием, тех или иных химических элементов.</text:p>
      <text:p text:style-name="P275">Сущность, согласно мерностям, переводит в определённое пространственное положение все ингредиенты жиров, углеводов и т.д.<text:s/>То есть у Сущности есть однотипный материал, но благодаря цепочкам углерода, она выстраивает соединения таким образом, что каждый готовый элемент начинает обладать уникальными свойствами и выполнять обширные, разнообразные функции.</text:p>
      <text:p text:style-name="P276">Многоуровневые потоки Сущности организуют строительный материал клетки — цепочки углерода, которые своей структурой сохраняют, запоминают<text:s/>все перепады и неоднородности мерности пространства, свойственные тому или иному потоку первичных материй. Сущность включает строительные элементы в свой поток и делает, таким образом, матрицу для изменения мерности.</text:p>
      <text:p text:style-name="P277">Мы будем рассматривать синтез белка через многоуровневую организацию клетки. И здесь необходимо увидеть, что в каждый момент своей жизни клетка постоянно находится в восходящих и нисходящих потоках первичных материй, направляемых Сущностью с определённой скоростью. Эти волны, объёмные, движущиеся в разных пространственных направлениях, устремляются к центру клетки, к молекуле ДНК, находящейся глубоко, в самом ядре, и одновременно, эти волны распространяются из центра клетки, растекаясь многомерным потоком первичных материй, направленным к периферии клетки. Эти потоки первичных материй поддерживают Жизнь клетки и формируют её жизнедеятельность.</text:p>
      <text:p text:style-name="P278"><text:span text:style-name="T279">Геном Человека представляет собой около 3 миллиардов нуклеотидных пар, из которых около 40.000 тысяч кодируют синтез белка.<text:s/></text:span><text:span text:style-name="T280">В каждой клетке<text:s/></text:span><text:span text:style-name="T281">организма Человека</text:span><text:span text:style-name="T282"><text:s/>для синтеза белка необходимо участие около 300 промежуточных образований белка, свыше 70 рибосомных белков, не менее 20<text:s/></text:span><text:soft-page-break/><text:span text:style-name="T283">активирующих процесс синтеза ферментов, более 10 вспомогательных ферментов, и особых белковых факторов. А также свыше 70 видов т</text:span><text:span text:style-name="T284">ранспортных и рибосомных РНК и других видов РНК.</text:span></text:p>
      <text:p text:style-name="P285">Невольно возникает вопрос, каким образом реализуется упорядоченное взаимовлияние и взаимодействие всех перечисленных выше участников столь жизненно важного процесса?</text:p>
      <text:p text:style-name="P286">Всё дело в том, что только благодаря управляющему потоку Сущности возможно упорядоченное построение процессов в физически плотной клетке. Сущность является матрицей и проекцией организации частиц клетки.</text:p>
      <text:p text:style-name="P287">Сущность направляет поток определённого вида — он структурированный, это значит, что поток<text:s/>имеет пространственные уровни. Он распространяется вокруг ДНК, и управляет данным процессом. И строительный материал, который постоянно находится в клетке, под потоком и проекцией Сущности, организуется<text:s/>в элементы,<text:s/>которые были перечислены, как участники процесса синтеза белка.</text:p>
      <text:p text:style-name="P288"><text:span text:style-name="T289">В организации синтеза белка участвует и Сознание. Оно проводит поток таким образом, что Сущность определяет участие нужных нуклеотидов для организации белка. Сейчас, это касается безсознательного, скажем Сознания, которое, например, у</text:span><text:span text:style-name="T290"><text:s/>вегетативной нервной системы организма<text:s/></text:span><text:span text:style-name="T291">работает без участия</text:span><text:span text:style-name="T292"><text:s/>высшей нервной системы (кора головного мозга).</text:span></text:p>
      <text:p text:style-name="P293"><text:span text:style-name="T294">Таким образом Сознание через Сущность перераспределяет первичные материи и их скорость для того, чтобы определить форму белка и с какой скоростью</text:span><text:span text:style-name="T295"><text:s/>будет протекать его синтез.</text:span></text:p>
      <text:p text:style-name="P296">Молекула ДНК находится в ядре клетки нейрона, в виде свёрнутых в клубочек цепочек. Зеркальная цепочка молекулы ДНК, то есть РНК, имеет особую неоднородность, в ней располагаются нуклеотиды, т. е. их физическое тело, а их проекции (пространственная организация) , находятся внутри ДНК.</text:p>
      <text:p text:style-name="P297">Существует всего четыре нуклеотида кодирующих белок в молекуле ДНК - это Аденин, Гуанин, Цитозин, Тимин. Также, в молекуле ДНК идёт последовательное чередование этих нуклеотидов в тройке (триплете или кодоне), что даёт 64 варианта (комбинаций). Этих 64 комбинаций в ДНК великое множество — они повторяются, но пространственно все они очень разные, хотя химический состав у них одинаковый. Потому что семь первичных материй по-разному укладываются в триплет или кодон.</text:p>
      <text:p text:style-name="P298"><text:span text:style-name="T299">Клетка обладает целым набором аминокислот (их 20 штук</text:span><text:span text:style-name="T300">), а</text:span><text:span text:style-name="T301"><text:s/>при соединении их с кодонами потоком Сущности, возможно получить миллиарды различных белков.</text:span><text:span text:style-name="T302"><text:s/></text:span><text:span text:style-name="T303">Механизм образования белка един, но форма, качество и свойства белков будут отличаться, та</text:span><text:span text:style-name="T304">к как первичные материи, формирующие белок, разные, и их % содержание также будет различным.</text:span></text:p>
      <text:soft-page-break/>
      <text:p text:style-name="P305">Поток Сущности, пронизывающий молекулу ДНК, вызывает рассоединение между её цепочками. Нуклеотиды, как элемент ДНК, имеют материальную форму и форму проекции. Влияние потока Сущности вызывает выпячивание цепочки (ДНК), для развёртывания следующего процесса — процесса считывания триплетов, то есть нужной для построения белка последовательности нуклеотидов.</text:p>
      <text:p text:style-name="P306">Основными участниками этого процесса являются Сущность,<text:s/>рибосома и механизм для считывания (цепочка РНК), который работает с целью последовательного считывания триплетов.</text:p>
      <text:p text:style-name="P307">Для чего нужна последовательность?</text:p>
      <text:p text:style-name="P308">В молекуле ДНК, в проекциях нуклеотидов, находятся свойства и качества будущих белков. Последовательность<text:s/>триплетов формирует необходимые функции будущего белка. Для того, чтобы была соблюдена необходимая последовательность, то есть соотношения и количества первичных материй в нуклеотидах, Сущности помогает определённый белок — механизм для считывания триплетов. Он обрабатывает выпячивание молекулы ДНК (РНК) с целью выстраивания <text:s text:c="2"/>последовательности нуклеотидов в единую цепочку и одновременно считывания триплетов. После завершения считывания и формирования целой цепочки (РНК), которая является просто частью ДНК, механизм для считывания продолжает свою работу с другими выпячиваниями, а готовая цепочка покидает ядро.</text:p>
      <text:p text:style-name="P309">На выходе из ядра, то есть как бы вокруг ядра, располагается обширная клеточная органелла — эндоплазматическая сеть. Её рабочими являются рибосомы —<text:s/>это цепочки РНК, включающие сложные белковые комплексы.</text:p>
      <text:p text:style-name="P310">Рибосома состоит из двух частей, похожих на малое и большое ухо. Один элемент — малое ухо рибосомы, садится на триплет цепочки РНК. Другой элемент , большое ухо, по принципу тождества свойств и качеств нуклеотидов и свойств и качеств аминокислот, последовательно присоединяет аминокислоты к нужным нуклеотидам, формируя, таким образом, готовый белок.</text:p>
      <text:p text:style-name="P311">После организации рибосомой первичной структуры белка, белок ещё не готов. Поэтому он отправляется, специальными транспортными белками, дозревать в сотах эндоплазматической сети. И только после этого готовый белок складируется в комплексе Гольджи — другой большой клеточной органеллы, для дальнейшей отправки в место своего назначения.</text:p>
      <text:p text:style-name="P312">Важно отметить, что все<text:s/>эти процессы происходят одномоментно. Подсчитано, что каждую минуту в каждой клетке организма синтезируется около 3500 белков.</text:p>
      <text:p text:style-name="P313"/>
      <text:soft-page-break/>
      <text:p text:style-name="P314"><text:span text:style-name="T315">Духовность, как качественное состояние Разумной Материи (Сознания)</text:span></text:p>
      <text:p text:style-name="P316"/>
      <text:p text:style-name="P317">Синтез белка в организме человека несёт ключевую роль в процессе Эволюции. Поговорим же о развитом Сознании, высоком, которое правильно активировалось и смогло помочь Сущности нарастить ментальные уровни.</text:p>
      <text:p text:style-name="P318">Важно, что именно такое состояние Сознания можно назвать Духовностью. Очень часто видно, что духовно развитый человек забывает о земных<text:s/>вещах, многие<text:s/>вещи воспринимает вообще в другом качестве, скажем не на земном, а<text:s/>на космическом<text:s/>уровне. <text:s/></text:p>
      <text:p text:style-name="P319">В связи с этим нужно отметить, что ментал наших предков был построен на истинности, в то время как современный построен на<text:s/>полезности, выгодности. Сегодня первый ментал в какой-то степени всё же развит у людей, есть творчество и мы видим, как инженеры создают изобретения, поэты пишут стихи, писатели, деятели культуры создают произведения искусства. То есть органы чувств развиты в прекрасных диапазонах, например, у художников великих, скульпторов, у композиторов, певцов и т. д. Но тем не менее, современная цивилизация деградирует, о чём также неоднократно говорил Николай Викторович Левашов.</text:p>
      <text:p text:style-name="P320"><text:s/>То есть первый ментал, к сожалению, не способен ещё дать Сознанию приблизиться к тому качественному состоянию Разумной материи, которое может дать второй и другие менталы. Только с этих уровней начинается Развитие разумной Живой материи и сама эволюция Человека, в принципе.</text:p>
      <text:p text:style-name="P321">Развитие более высоких ментальных уровней позволяет такому Человеку действовать, проявляя совершенно новые возможности. Память ментально развитого человека начинает забывать всякий мусор, начинает быть целенаправленной. Такой человек легко влияет логикой на эмоции, то есть<text:s/>не эмоции управляют поведением, а многомерная логика. <text:s/></text:p>
      <text:p text:style-name="P322">Из рассмотренного выше это значит, что Сознание само организует необходимый поток в Сущности, для качественной биохимии в клетках, для качественного и даже принципиально нового белка. Эмоциональный фон ментально развитого человека в целом очень положительный, мыслит и воспринимает такой человек очень цельно, образно, у него присутствует многомерный синтез, в каждом деле<text:s/>он чётко<text:s/>выбирает цель, соединяет её с задачами, добавляет информацию извне и выстраивает многомерный процесс действия на результат. Он может успешно применять прошлый опыт Сущности, и там, где Сущность не может сама найти ответ, Сознание его найдёт. Такой человек будет создавать<text:s/>очень мощное<text:s/>поле вокруг себя, которое будет направлять<text:s/>действия других людей. Также такой человек обладает:</text:p>
      <text:soft-page-break/>
      <text:list text:style-name="LFO7" text:continue-numbering="true">
        <text:list-item>
          <text:p text:style-name="P323">самостоятельным мышлением</text:p>
        </text:list-item>
        <text:list-item>
          <text:p text:style-name="P324">самоорганизуется легко и качественно в<text:s/>любом деле</text:p>
        </text:list-item>
        <text:list-item>
          <text:p text:style-name="P325">глубоко осмысляет то, что он делает в каждый момент времени</text:p>
        </text:list-item>
      </text:list>
      <text:p text:style-name="P326">Он усваивает информацию хорошо, быстро, качественно работает с ней, умеет правильно раскладывать её, то есть разворачивает её уровни, потому что, прежде всего, он очень многоуровнево мыслит и воспринимает.</text:p>
      <text:p text:style-name="P327">В этом во всём важно понимать, что возможности Сознания безграничные, но применение их для пользы Человечества возможно только тогда, когда человек обладает именно высокой духовностью, когда в нём присутствует ЧЕЛОВЕКОЛЮБИЕ.</text:p>
      <text:p text:style-name="P328">Когда он понимает природу вещей настолько цельно и глубоко, что это качество Жизни, Живую материю, рассматривает совсем по-другому, с космических<text:s/>позиций, нежели современная цивилизация, с примитивных, достаточно грубых, когда сегодня, к сожалению, насаждается человеконенавистничество.</text:p>
      <text:p text:style-name="P329"/>
      <text:p text:style-name="P330">Правильный Путь Эволюции Сознания в условиях современной Цивилизации</text:p>
      <text:p text:style-name="P331"/>
      <text:p text:style-name="P332">И сегодня, чтобы вывести Человека, его Сознание, на правильный Путь эволюционного Развития, Человеку нужно осознать и понять, прежде всего, свою Сущность, свою самоорганизацию, как Живой материи, именно на её микроуровне.</text:p>
      <text:p text:style-name="P333">Только в этом случае, он сможет осознанно принять и понять подарок Человечеству, сделанный Николаем Викторовичем Левашовым.</text:p>
      <text:p text:style-name="P334">Нам дан шанс восстановить естественную эволюцию Сознания, начиная прямо с детей. И этот шанс дан, в практическом применении аппарата Луч-Ник. Но это не просто аппарат, это программа. Это живой пси-генератор для живой органики. Действуя ненавязчиво, безкорыстно, эти живые структуры пси-генератора будут помощником<text:s/>Сущности и<text:s/>Сознания в освоении безграничного пространства, которое окружает нас. Кроме того, эти живые пси-генераторы не только дают дополнительную энергию для Жизни,<text:s/>но они<text:s/>и оберегают нас от негативного воздействия внешней среды. Пси-генератор Луч-Ник синтезирует материи принципиально другого качества, нежели те, которые синтезируются в молекуле ДНК сегодня под негативным воздействием внешней среды. Всё это помогает восстановить функции многих органов и систем организма.</text:p>
      <text:p text:style-name="P335">И тем более сейчас появился Луч-Ник — 2, который способен вывести нейроны мозга, а также функцию мозга — Сознание, на принципиально новый уровень возможностей.</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Вадим</meta:initial-creator>
    <dc:creator>Вадим</dc:creator>
    <meta:creation-date>2017-11-07T16:17:00Z</meta:creation-date>
    <dc:date>2017-11-07T16:24:00Z</dc:date>
    <meta:print-date>2017-09-22T19:45:00Z</meta:print-date>
    <meta:template xlink:href="Normal.dotm" xlink:type="simple"/>
    <meta:editing-cycles>4</meta:editing-cycles>
    <meta:editing-duration>PT420S</meta:editing-duration>
    <meta:document-statistic meta:page-count="20" meta:paragraph-count="89" meta:word-count="6708" meta:character-count="44857" meta:row-count="318" meta:non-whitespace-character-count="38238"/>
  </office:meta>
</office:document-meta>
</file>